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orizontal_20_Line"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 досрочном выходе на пенсию. Какие периоды не засчитываются в страховой стаж?</text:h>
      <text:section text:style-name="Sect1" text:name="Раздел21">
        <text:p text:style-name="P2">С учётом изменений, внесённых в пенсионное законодательство Российской Федерации[1], начиная с 2019 года, работники с большим стажем могут выйти на пенсию на два года раньше положенного. Для этого мужчинам понадобится стаж не менее 42 лет, а женщинам - не менее 37. Однако воспользоваться льготой могут только те, кто в 2019 - 2020 годах достиг возраста 60 лет мужчины и 55 лет женщины.</text:p>
        <text:p text:style-name="P2">Для досрочного выхода на пенсию в страховой стаж включаются периоды работы на территории Российской Федерации, за которые уплачивались страховые взносы в Пенсионный фонд, а также периоды получения пособия по временной нетрудоспособности.</text:p>
        <text:p text:style-name="P2">Иные периоды, такие как учёба, отпуск по уходу за ребёнком, получение пособия по безработице, прохождение военной службы и прочие периоды, называемые нестраховыми, в требуемый страховой стаж не включаются.</text:p>
        <text:p text:style-name="P3"/>
        <text:p text:style-name="P1">[1] Федеральный закон от 03.10.2018 № 350-ФЗ «О внесении изменений в отдельные законодательные акты Российской Федерации по вопросам назначения и выплаты пенсий»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2$Win32 OpenOffice.org_project/412m3$Build-9782</meta:generator>
    <dc:date>2019-12-25T16:19:53.35</dc:date>
    <meta:document-statistic meta:table-count="0" meta:image-count="0" meta:object-count="0" meta:page-count="1" meta:paragraph-count="5" meta:word-count="155" meta:character-count="1067"/>
    <meta:user-defined meta:name="Info 1"/>
    <meta:user-defined meta:name="Info 2"/>
    <meta:user-defined meta:name="Info 3"/>
    <meta:user-defined meta:name="Info 4"/>
  </office:meta>
</office:document-meta>
</file>