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Новым законодательством предусмотрены дополнительные пенсионные льготы для многодетных матерей.</text:h>
      <text:p text:style-name="P2">  Закон о пенсионных изменениях вступил в силу с 1 января 2019 года. Одним из его положений является снижение пенсионного возраста женщинам с тремя детьми на  3 года, с четырьмя детьми - на 4 года. К тому же, пенсия будет назначена по-прежнему досрочно женщинам, родившим пять и более детей.</text:p>
      <text:p text:style-name="P2">  Многодетные матери, родившие и воспитавшие до  8-летнего возраста 5 и более детей, как  сегодня, так и далее будут выходить на пенсию в 50 лет.</text:p>
      <text:p text:style-name="P2">  Матери с тремя и четырьмя детьми впервые получают право выхода на пенсию досрочно. При наличии троих детей женщина сможет выйти на пенсию в 57 лет - на три года раньше нового пенсионного возраста. Если у женщины четверо детей – пенсию назначат в 56 лет, на четыре года раньше.</text:p>
      <text:p text:style-name="P2">  Для досрочного выхода на пенсию многодетным матерям необходимо 15 лет страхового стажа и обязательно воспитание детей до 8 лет. Уход за детьми до достижения ребенком полутора лет тоже включается в стаж. За троих детей в стаж максимально включается  4,5 года, за четверых детей – 6 лет. 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1S</meta:editing-duration>
    <meta:editing-cycles>3</meta:editing-cycles>
    <meta:generator>OpenOffice/4.1.2$Win32 OpenOffice.org_project/412m3$Build-9782</meta:generator>
    <dc:date>2019-12-25T16:03:27.13</dc:date>
    <meta:print-date>2019-12-25T16:03:15.81</meta:print-date>
    <meta:document-statistic meta:table-count="0" meta:image-count="0" meta:object-count="0" meta:page-count="1" meta:paragraph-count="6" meta:word-count="175" meta:character-count="1098"/>
    <meta:user-defined meta:name="Info 1"/>
    <meta:user-defined meta:name="Info 2"/>
    <meta:user-defined meta:name="Info 3"/>
    <meta:user-defined meta:name="Info 4"/>
  </office:meta>
</office:document-meta>
</file>