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5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64 <text:span text:style-name="T1">ковылкинских мамочки стали обладательницами электронного сертификата.</text:span></text:h>
      <text:p text:style-name="P3"><text:span text:style-name="Strong_20_Emphasis"><text:span text:style-name="T2">В </text:span></text:span><text:span text:style-name="Strong_20_Emphasis"><text:span text:style-name="T3">Ковылкинском муниципальном районе </text:span></text:span><text:span text:style-name="Strong_20_Emphasis"><text:span text:style-name="T2">с начала года 64 сем</text:span></text:span><text:span text:style-name="Strong_20_Emphasis"><text:span text:style-name="T3">ьи </text:span></text:span><text:span text:style-name="Strong_20_Emphasis"><text:span text:style-name="T2">воспользовались новой возможностью и получили сертификаты на материнский (семейный) капитал (МСК) в форме электронного документа.</text:span></text:span><text:span text:style-name="Emphasis"><text:span text:style-name="T2"> </text:span></text:span><text:span text:style-name="T2"><text:line-break/>Напомним, что теперь у </text:span><text:span text:style-name="T3">ковылкинских</text:span><text:span text:style-name="T2"> мам, родивших или усыновивших второго и последующих детей, есть возможность не только подавать электронное заявление о выдаче сертификата МСК или распоряжении его средствами, но и получить сам документ в электронном виде. <text:line-break/>Для оформления электронного сертификата на материнский капитал необходимо подать соответствующее заявление через Личный кабинет на сайте ПФР. Далее, как и в случае с обычным сертификатом, заявителю необходимо обратиться в Пенсионный фонд. Сделать это нужно будет только один раз – чтобы представить документы личного хранения, к которым, например, относятся свидетельства о рождении детей. Повторно обращаться за самим сертификатом не требуется: после вынесения Пенсионным фондом положительного решения о предоставлении материнского капитала, сертификат в форме электронного документа автоматически направляется в личный кабинет заявителя. Вместе с сертификатом в кабинет будет также направлен текстовый документ, содержащий сведения о сертификате. Эти данные можно просматривать на экране или распечатать. </text:span></text:p>
      <text:p text:style-name="P3"><text:span text:style-name="T3">Ковылкинские</text:span><text:span text:style-name="T2"> мамы уже распробовали электронные сервисы ПФР и активно пользуются услугами, буквально – не выходя из дома. Так, </text:span><text:span text:style-name="Strong_20_Emphasis"><text:span text:style-name="T6">за 11 месяцев 2019 года</text:span></text:span><text:span text:style-name="T6"> </text:span><text:span text:style-name="T4">Управлением</text:span><text:span text:style-name="T6"> Пенсионного фонда </text:span><text:span text:style-name="T4">в Ковылкинском районе</text:span><text:span text:style-name="T6"> </text:span><text:span text:style-name="Strong_20_Emphasis"><text:span text:style-name="T6">было принято более 126 заявлений о выдаче сертификата,</text:span></text:span><text:span text:style-name="T6"> 121 из них – </text:span><text:span text:style-name="Strong_20_Emphasis"><text:span text:style-name="T6">в электронном виде.</text:span></text:span><text:span text:style-name="T6"> Активно семьи </text:span><text:span text:style-name="T4">района</text:span><text:span text:style-name="T6"> используют и электронные сервисы по распоряжению средствами материнского капитала. За истекший период </text:span><text:span text:style-name="Strong_20_Emphasis"><text:span text:style-name="T6">было принято 144 заявлени</text:span></text:span><text:span text:style-name="Strong_20_Emphasis"><text:span text:style-name="T4">я</text:span></text:span><text:span text:style-name="Strong_20_Emphasis"><text:span text:style-name="T6"> о распоряжении средствами МСК</text:span></text:span><text:span text:style-name="T6">, 130</text:span><text:span text:style-name="Strong_20_Emphasis"><text:span text:style-name="T6"> сделали это через Личный кабинет</text:span></text:span><text:span text:style-name="T6"> на сайте ПФР. А 64</text:span><text:span text:style-name="Strong_20_Emphasis"><text:span text:style-name="T6"> </text:span></text:span><text:span text:style-name="Strong_20_Emphasis"><text:span text:style-name="T4">ковылкинских</text:span></text:span><text:span text:style-name="Strong_20_Emphasis"><text:span text:style-name="T6"> мамоч</text:span></text:span><text:span text:style-name="Strong_20_Emphasis"><text:span text:style-name="T4">ки</text:span></text:span><text:span text:style-name="Strong_20_Emphasis"><text:span text:style-name="T6"> стали обладательницами электронного сертификата.</text:span></text:span></text:p>
      <text:p text:style-name="P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25S</meta:editing-duration>
    <meta:editing-cycles>3</meta:editing-cycles>
    <meta:generator>OpenOffice/4.1.2$Win32 OpenOffice.org_project/412m3$Build-9782</meta:generator>
    <dc:date>2019-12-25T15:37:54.89</dc:date>
    <meta:document-statistic meta:table-count="0" meta:image-count="0" meta:object-count="0" meta:page-count="1" meta:paragraph-count="4" meta:word-count="253" meta:character-count="1925"/>
    <meta:user-defined meta:name="Info 1"/>
    <meta:user-defined meta:name="Info 2"/>
    <meta:user-defined meta:name="Info 3"/>
    <meta:user-defined meta:name="Info 4"/>
  </office:meta>
</office:document-meta>
</file>