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редства материнского капитала — на образование детей.</text:p>
      <text:p text:style-name="P2"/>
      <text:p text:style-name="P1">Образование детей - одно из направлений распоряжения средствами материнского (семейного) капитала. В Мордовии с начала действия государственной программы поддержки семей, имеющих детей, 3 тысячи 176 владельцев сертификата на материнский капитал потратили его именно на это. <text:line-break/><text:line-break/>Чаще всего, родители оплачивают материнским капиталом обучение ребёнка в ВУЗе или содержание ребенка в детском саду, но законодательство позволяет тратить его и на оплату дополнительных образовательных услуг (кружков, секций), в том числе и на оплату обучения детей в автошколе. <text:line-break/><text:line-break/> При этом должны быть соблюдены несколько условий: <text:line-break/><text:line-break/>Ребенок, с рождением которого семья получила право на сертификат, должен достичь 3-х летнего <text:span text:style-name="T1">возраста.</text:span><text:line-break/>Средствами материнского капитала можно оплатить обучение любого ребенка (не родителя!) в семье, возраст которого не превышает 25 лет на дату начала обучения. <text:line-break/><text:span text:style-name="T1">Автошкола</text:span> должна находиться на территории России и иметь лицензию на осуществление образовательной деятельност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9S</meta:editing-duration>
    <meta:editing-cycles>3</meta:editing-cycles>
    <meta:generator>OpenOffice/4.1.2$Win32 OpenOffice.org_project/412m3$Build-9782</meta:generator>
    <dc:date>2021-01-26T17:17:31.49</dc:date>
    <meta:document-statistic meta:table-count="0" meta:image-count="0" meta:object-count="0" meta:page-count="1" meta:paragraph-count="2" meta:word-count="137" meta:character-count="1039"/>
    <meta:user-defined meta:name="Info 1"/>
    <meta:user-defined meta:name="Info 2"/>
    <meta:user-defined meta:name="Info 3"/>
    <meta:user-defined meta:name="Info 4"/>
  </office:meta>
</office:document-meta>
</file>