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text-align="center" style:justify-single-word="false"/>
      <style:text-properties fo:font-size="14pt" officeooo:paragraph-rsid="00062022" style:font-size-asian="14pt" style:font-size-complex="14pt"/>
    </style:style>
    <style:style style:name="P2" style:family="paragraph" style:parent-style-name="Text_20_body" style:list-style-name="L1">
      <style:text-properties officeooo:paragraph-rsid="00062022"/>
    </style:style>
    <style:style style:name="P3" style:family="paragraph" style:parent-style-name="Text_20_body">
      <style:paragraph-properties fo:text-align="justify" style:justify-single-word="false"/>
      <style:text-properties officeooo:paragraph-rsid="00062022"/>
    </style:style>
    <style:style style:name="P4" style:family="paragraph" style:parent-style-name="Text_20_body">
      <style:paragraph-properties fo:text-align="justify" style:justify-single-word="false"/>
      <style:text-properties fo:font-size="14pt" officeooo:paragraph-rsid="00062022" style:font-size-asian="14pt" style:font-size-complex="14pt"/>
    </style:style>
    <style:style style:name="T1" style:family="text">
      <style:text-properties fo:font-size="14pt" style:font-size-asian="14pt" style:font-size-complex="14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Профессия – мама.</text:h>
      <text:section text:style-name="Sect1" text:name="Раздел3">
        <text:p text:style-name="P4">Сегодня в России большое внимание уделяется улучшению демографической ситуации. Государство реализует целый комплекс мер для поддержки семей, в том числе и многодетных. Одна из них – досрочная пенсия для многодетных мам.</text:p>
        <text:p text:style-name="P4">Нововведения в пенсионном законодательстве, вступившие в силу в январе 2019 года, ввели новые основания для назначения пенсии раньше достижения пенсионного возраста. Например, поддержку получают многодетные матери, воспитавшие трех или четырех детей. Так, наличие троих детей позволит завершить трудовую деятельность в 57 лет. У мам четырех детей появилась возможность уйти на пенсию в 56 лет.</text:p>
        <text:p text:style-name="P4">Ранее право на досрочный выход на пенсию имели только мамы пятерых и более детей. Им пенсия, как и прежде, будет назначаться в 50 лет.</text:p>
        <text:p text:style-name="P4">Для досрочного выхода на пенсию необходимо выполнение нескольких условий. Во-первых, многодетным мамам нужно выработать в общей сложности 15 лет страхового стажа. Во-вторых, многодетные мамы должны воспитать детей до 8-летнего возраста.</text:p>
        <text:p text:style-name="P4">Среди главных условий изменений в пенсионной системе — поэтапное увеличение возраста выхода на пенсию по старости. Изменение пенсионного возраста будет проходить постепенно: предполагается длительный переходный период, он продлится в течение 10 лет. В результате пенсионный возраст будет повышен на 5 лет. Уже в 2028 году мужчины пойдут на заслуженный отдых в 65 лет, женщины – в 60.</text:p>
        <text:p text:style-name="P4">Также с 2019 года появилась новая категория граждан – люди предпенсионного возраста, для которых вводятся льготы, связанные с ежегодной диспансеризацией и гарантией трудовой занятости. Статус предпенсионера возникает за 5 лет до нового пенсионного возраста с учетом переходного периода, то есть начиная с 51 года для женщин и 56 лет для мужчин.</text:p>
        <text:p text:style-name="P3"><text:span text:style-name="Emphasis"><text:span text:style-name="T1">Повышение пенсионного возраста не затрагивает нынешних пенсионеров – получателей страховых пенсий и пенсий по государственному обеспечению. Они продолжат получать положенные пенсионные и социальные выплаты в соответствии с ранее приобретенными правами и льготами.</text:span></text:span></text:p>
      </text:section>
      <text:list xml:id="list1523441829915795937" text:style-name="L1">
        <text:list-header>
          <text:p text:style-name="P2"/>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M25S</meta:editing-duration>
    <meta:editing-cycles>5</meta:editing-cycles>
    <meta:generator>LibreOffice/5.0.3.2$Windows_x86 LibreOffice_project/e5f16313668ac592c1bfb310f4390624e3dbfb75</meta:generator>
    <dc:date>2019-11-22T12:29:09.667000000</dc:date>
    <meta:print-date>2019-11-22T12:28:53.676000000</meta:print-date>
    <meta:document-statistic meta:table-count="0" meta:image-count="0" meta:object-count="0" meta:page-count="1" meta:paragraph-count="9" meta:word-count="277" meta:character-count="1991" meta:non-whitespace-character-count="1717"/>
    <meta:user-defined meta:name="Info 1"/>
    <meta:user-defined meta:name="Info 2"/>
    <meta:user-defined meta:name="Info 3"/>
    <meta:user-defined meta:name="Info 4"/>
  </office:meta>
</office:document-meta>
</file>