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e2c03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0e2c03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e2c03" style:font-size-asian="14pt" style:font-size-complex="14pt"/>
    </style:style>
    <style:style style:name="P4" style:family="paragraph" style:parent-style-name="Text_20_body" style:list-style-name="L2">
      <style:paragraph-properties fo:text-align="justify" style:justify-single-word="false"/>
      <style:text-properties fo:font-size="14pt" officeooo:paragraph-rsid="000e2c03" style:font-size-asian="14pt" style:font-size-complex="14pt"/>
    </style:style>
    <style:style style:name="P5" style:family="paragraph" style:parent-style-name="Text_20_body" style:list-style-name="L3">
      <style:paragraph-properties fo:text-align="justify" style:justify-single-word="false"/>
      <style:text-properties fo:font-size="14pt" officeooo:paragraph-rsid="000e2c03" style:font-size-asian="14pt" style:font-size-complex="14pt"/>
    </style:style>
    <style:style style:name="P6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4pt" officeooo:paragraph-rsid="000e2c03" style:font-size-asian="14pt" style:font-size-complex="14pt"/>
    </style:style>
    <style:style style:name="P7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4pt" officeooo:paragraph-rsid="000e2c03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едпенсионерам.</text:h>
      <text:p text:style-name="P3">С 2019 года Пенсионный фонд оказывает новую услугу — подтверждение статуса предпенсионера.</text:p>
      <text:p text:style-name="P3">Подтверждение данного статуса необходимо органам власти, ведомствам и работодателям для предоставления соответствующих льгот и мер социальной поддержки, предусмотренных для граждан предпенсионного возраста.</text:p>
      <text:p text:style-name="P3">Право на предпенсионные льготы определяется индивидуально. В большинстве случаев право на льготы появляется за 5 лет до нового пенсионного возраста с учетом переходного периода. Исключение – налоговые льготы, правом на них пользуются женщины начиная с 50 лет, мужчины с 55 лет.</text:p>
      <text:p text:style-name="P3">Благодаря сведениям Пенсионного фонда самому предпенсионеру не нужно получать документ, подтверждающий право на льготы, – достаточно просто подать заявление в ведомство, предоставляющее льготу. Данные ПФР передаются в электронной форме по каналам СМЭВ, через Единую государственную информационную систему социального обеспечения (ЕГИССО) и электронное взаимодействие с работодателями.</text:p>
      <text:p text:style-name="P3">Если у гражданина возникла необходимость подтвердить статус предпенсионера он может получить справку:</text:p>
      <text:list xml:id="list4548107223678915506" text:style-name="L2">
        <text:list-item>
          <text:p text:style-name="P6"> в личном кабинете на сайте ПФР: выбрать услугу получение справки об отнесении гражданина к категории граждан предпенсионного возраста; указать орган, куда впоследствии будет предоставляться справка; распечатать сформированную справку в формате pdf и xml; </text:p>
        </text:list-item>
        <text:list-item>
          <text:p text:style-name="P6">в управлениях ПФР по месту жительства; </text:p>
        </text:list-item>
        <text:list-item>
          <text:p text:style-name="P4">в Многофункциональном центре </text:p>
        </text:list-item>
      </text:list>
      <text:p text:style-name="P3">Для справки:</text:p>
      <text:p text:style-name="P2"><text:span text:style-name="Strong_20_Emphasis"><text:span text:style-name="T1">Социальные льготы гражданам предпенсионного возраста</text:span></text:span></text:p>
      <text:list xml:id="list9039224842053699295" text:style-name="L3">
        <text:list-item>
          <text:p text:style-name="P7">Освобождение от имущественных и земельного налогов </text:p>
        </text:list-item>
        <text:list-item>
          <text:p text:style-name="P7">Два дня в год на диспасеризацию с сохранением зарплаты </text:p>
        </text:list-item>
        <text:list-item>
          <text:p text:style-name="P7">Выплата пенсионных накоплений </text:p>
        </text:list-item>
        <text:list-item>
          <text:p text:style-name="P7">Гарантия трудовой занятости: административная и уголовная ответственность работодателя за увольнение или отказ от приема на работу предпенсионеров </text:p>
        </text:list-item>
        <text:list-item>
          <text:p text:style-name="P7">Бесплатное профессиональное переобучение </text:p>
        </text:list-item>
        <text:list-item>
          <text:p text:style-name="P5">Повышенное пособие по безработице: 11280 руб в месяц в 2019 году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S</meta:editing-duration>
    <meta:editing-cycles>4</meta:editing-cycles>
    <meta:generator>LibreOffice/5.0.3.2$Windows_x86 LibreOffice_project/e5f16313668ac592c1bfb310f4390624e3dbfb75</meta:generator>
    <dc:date>2019-11-22T12:49:21.151000000</dc:date>
    <meta:print-date>2019-11-22T12:49:06.956000000</meta:print-date>
    <meta:document-statistic meta:table-count="0" meta:image-count="0" meta:object-count="0" meta:page-count="1" meta:paragraph-count="17" meta:word-count="237" meta:character-count="1860" meta:non-whitespace-character-count="1636"/>
    <meta:user-defined meta:name="Info 1"/>
    <meta:user-defined meta:name="Info 2"/>
    <meta:user-defined meta:name="Info 3"/>
    <meta:user-defined meta:name="Info 4"/>
  </office:meta>
</office:document-meta>
</file>