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line-height-at-least="0.035cm" fo:text-align="justify" style:justify-single-word="false"/>
    </style:style>
    <style:style style:name="P2" style:family="paragraph" style:parent-style-name="Standard" style:master-page-name="Standard">
      <style:paragraph-properties fo:margin-top="0.176cm" fo:margin-bottom="0.176cm" style:line-height-at-least="0.035cm" style:page-number="auto"/>
    </style:style>
    <style:style style:name="T1" style:family="text">
      <style:text-properties style:font-name="Times New Roman" fo:font-size="13pt" fo:font-weight="bold" style:letter-kerning="true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Большинство услуг Пенсионного фонда можно получить через личный кабинет.</text:span></text:h>
      <text:p text:style-name="P1"><text:span text:style-name="T2">Управление Пенсионного фонда в Ковылкинском муниципальном районе рекомендует всем гражданам и особенно людям старшего возраста дистанционно обращаться за государственными услугами через личный кабинет, чтобы реже посещать общественные места и таким образом снизить риск заражения коронавирусной инфекцией.</text:span></text:p>
      <text:p text:style-name="P1"><text:span text:style-name="T2">Обратиться практически за любой услугой ПФР сегодня можно через личный кабинет </text:span><text:a xlink:type="simple" xlink:href="https://es.pfrf.ru/" text:style-name="Internet_20_link" text:visited-style-name="Visited_20_Internet_20_Link">на сайте Фонда</text:a><text:span text:style-name="T2"> или </text:span><text:a xlink:type="simple" xlink:href="https://www.gosuslugi.ru" text:style-name="Internet_20_link" text:visited-style-name="Visited_20_Internet_20_Link">портале Госуслуг</text:a><text:span text:style-name="T2">. Сервисы кабинета охватывают большинство направлений деятельности ПФР и предоставляемых гражданам выплат, поэтому использовать кабинет могут не только пенсионеры, но и те, кто только формирует пенсию или имеет право на другие социальные выплаты.</text:span></text:p>
      <text:p text:style-name="P1"><text:span text:style-name="T2">Пенсионеры и предпенсионеры могут получить через кабинет необходимые справки, в том числе для дистанционного представления в другие организации. Работающим россиянам в кабинете доступна информация о пенсионных коэффициентах, накоплениях, стаже и отчислениях работодателей на пенсию. Семьи с сертификатом материнского капитала найдут в кабинете информацию о расходовании средств и их актуальной сумме.</text:span></text:p>
      <text:p text:style-name="P1"><text:span text:style-name="T2">Электронный кабинет также позволяет обратиться за оформлением большинства выплат ПФР и управлять их предоставлением. Например, подать заявление об изменении способа доставки пенсии или замене социальной услуги на денежную компенсацию.</text:span></text:p>
      <text:p text:style-name="P1"><text:span text:style-name="T2">Через кабинет можно оформить выплаты по уходу за пенсионером, ребенком-инвалидом или инвалидом с детства первой группы. Необходимые электронные заявления о назначении выплаты и о согласии на осуществление ухода реализованы в кабинете. Соответственно, в нем также есть возможность подать заявление от лица законного представителя: родителя, усыновителя, опекуна или попечителя.</text:span></text:p>
      <text:p text:style-name="P1"><text:span text:style-name="T2">В случае если у граждан есть вопросы относительно назначенных выплат или другие вопросы по компетенции Пенсионного фонда, их можно направить через </text:span><text:a xlink:type="simple" xlink:href="https://es.pfrf.ru/appeal" text:style-name="Internet_20_link" text:visited-style-name="Visited_20_Internet_20_Link">онлайн-приемную</text:a><text:span text:style-name="T2">.</text:span></text:p>
      <text:p text:style-name="P1"><text:span text:style-name="T2">Всю оперативную информацию можно получить по телефону «горячей линии» УПФП в Ковылкинском муниципальном районе: (8-834-53)2-14-73.</text:span></text:p>
      <text:p text:style-name="P1"><text:span text:style-name="T2">Если все же необходимо посетить территориальный офис Пенсионного фонда, лучше воспользоваться </text:span><text:a xlink:type="simple" xlink:href="https://es.pfrf.ru/znp" text:style-name="Internet_20_link" text:visited-style-name="Visited_20_Internet_20_Link">сервисом предварительной записи</text:a><text:span text:style-name="T2">, чтобы прийти к назначенному времени и не ожидать приема в очереди. Сервис также позволяет перенести или отменить запись.</text:span></text:p>
      <text:p text:style-name="P1"><text:span text:style-name="T2">Берегите себя, своих близких и будьте здоровы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Храмцова Юлия Алексеевна</meta:initial-creator>
    <meta:editing-cycles>4</meta:editing-cycles>
    <meta:creation-date>2020-03-23T06:46:00</meta:creation-date>
    <dc:date>2020-03-24T09:18:23.21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297" meta:character-count="2333"/>
    <meta:user-defined meta:name="AppVersion">12.0000</meta:user-defined>
    <meta:user-defined meta:name="Company">Пенсионнй фонд Российской Федерац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