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asian="Liberation Serif" style:font-name-complex="Liberation Serif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Liberation Serif" style:font-weight-asian="bold" style:font-name-complex="Liberation Serif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/></text:span><text:span text:style-name="T1">С 1 января 2021 года изменился период, используемый для расчета накопительной пенсии. </text:span><text:line-break/><text:line-break/>С 1 января 2021 года период, используемый для расчета накопительной пенсии, составляет 264 месяца. Соответствующий Федеральный закон* был подписан в декабре прошлого года.<text:line-break/><text:line-break/>Напомним, что средства пенсионных накоплений можно получить в виде единовременной выплаты, срочной пенсионной выплаты или в виде накопительной пенсии, которая выплачивается пожизненно. В последнем случае для расчета ежемесячной выплаты общая сумма пенсионных накоплений гражданина делится на период расчета накопительной пенсии, который ежегодно меняется.<text:line-break/><text:line-break/>За выплатой средств пенсионных накоплений необходимо обращаться с соответствующим заявлением туда, где они формировались: либо в ПФР, либо в НПФ (если пенсионные накопления переданы в управление негосударственному пенсионному фонду).<text:line-break/><text:line-break/>Заявление о назначении накопительной пенсии можно подать и в электронном виде через Личный кабинет на сайте ПФР. Дистанционное назначение выплат из средств пенсионных накоплений через Личный кабинет доступно гражданам, которые формируют свои пенсионные накопления через Пенсионный фонд России.<text:line-break/><text:line-break/>Размер накопительной пенсии может ежегодно корректироваться с учетом поступивших взносов. Корректировка производится с 1 августа в беззаявительном порядке. Ее результаты зависят от поступления на лицевые счета граждан средств пенсионных накоплений, которые ранее не были учтены (например, появились вновь при уплате дополнительных страховых взносов), и от результатов их инвестирования.<text:line-break/><text:line-break/>Также напомним, что, несмотря на изменения в пенсионном законодательстве, касающиеся возраста выхода на пенсию, граждане, у которых сформированы средства пенсионных накоплений, могут обратиться за их выплатой, как и раньше с 55 и 60 лет (женщины и мужчины соответственно). Получить средства пенсионных накоплений можно при достижении указанного возраста и при соблюдении условий для назначения страховой пенсии по старости (необходимого стажа и количества пенсионных коэффициентов). В текущем году - это 12 лет стажа и 21 пенсионный коэффициент.<text:line-break/><text:line-break/>* Федеральный закон от 08.12.2020 N 389-ФЗ «Об ожидаемом периоде выплаты накопительной пенсии на 2021 год». Закон вступил в силу 1 января2021 года. </text:p>
      <text:p text:style-name="P2"/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0S</meta:editing-duration>
    <meta:editing-cycles>4</meta:editing-cycles>
    <meta:generator>OpenOffice/4.1.2$Win32 OpenOffice.org_project/412m3$Build-9782</meta:generator>
    <dc:date>2021-01-25T16:23:31.56</dc:date>
    <meta:document-statistic meta:table-count="0" meta:image-count="0" meta:object-count="0" meta:page-count="1" meta:paragraph-count="2" meta:word-count="291" meta:character-count="2233"/>
    <meta:user-defined meta:name="Info 1"/>
    <meta:user-defined meta:name="Info 2"/>
    <meta:user-defined meta:name="Info 3"/>
    <meta:user-defined meta:name="Info 4"/>
  </office:meta>
</office:document-meta>
</file>