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Р</text:span>одител<text:span text:style-name="T1">ям: размер остатка средств МСК с учётом прошедшей индексации можно получить</text:span> через Личный кабинет на сайте Пенсионного фонда и Портале госуслуг!</text:h>
      <text:p text:style-name="P2">Управление Пенсионного фонда в Краснослободском муниципальном районе Республики Мордовия (межрайонное) информирует! </text:p>
      <text:p text:style-name="P2">Чтобы получить информацию об актуальном размере остатка материнского (семейного) капитала — МСК - на портале госуслуг:</text:p>
      <text:list xml:id="list8448377596555068321" text:style-name="L1">
        <text:list-item>
          <text:p text:style-name="P3">В разделе «Органы власти» выбрать «ПФР»;</text:p>
        </text:list-item>
        <text:list-item>
          <text:p text:style-name="P3">Выбрать раздел «Сертификат на материнский капитал»;</text:p>
        </text:list-item>
        <text:list-item>
          <text:p text:style-name="P3">Нажать кнопку «Получить услугу»;</text:p>
        </text:list-item>
        <text:list-item>
          <text:p text:style-name="P3">Нажать кнопку «Подать заявление».Справку отправят по электронной почте в течение нескольких дней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3S</meta:editing-duration>
    <meta:editing-cycles>5</meta:editing-cycles>
    <meta:generator>OpenOffice/4.1.2$Win32 OpenOffice.org_project/412m3$Build-9782</meta:generator>
    <dc:date>2021-01-25T16:18:23.47</dc:date>
    <meta:document-statistic meta:table-count="0" meta:image-count="0" meta:object-count="0" meta:page-count="1" meta:paragraph-count="7" meta:word-count="80" meta:character-count="612"/>
    <meta:user-defined meta:name="Info 1"/>
    <meta:user-defined meta:name="Info 2"/>
    <meta:user-defined meta:name="Info 3"/>
    <meta:user-defined meta:name="Info 4"/>
  </office:meta>
</office:document-meta>
</file>