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officeooo:paragraph-rsid="001afaeb" style:font-size-asian="14pt" style:font-size-complex="14pt"/>
    </style:style>
    <style:style style:name="P2" style:family="paragraph" style:parent-style-name="Heading_20_1">
      <style:text-properties fo:font-size="14pt" officeooo:rsid="002106a5" officeooo:paragraph-rsid="001afaeb" style:font-size-asian="14pt" style:font-size-complex="14pt"/>
    </style:style>
    <style:style style:name="T1" style:family="text">
      <style:text-properties fo:language="ru" fo:country="RU" officeooo:rsid="0024fb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Особенности получения пенсии несовершеннолетними.</text:h>
      <text:p text:style-name="P1"><text:span text:style-name="T1">Если дети</text:span> являются получателями пенсий: по случаю потери кормильца или по инвалидности, <text:span text:style-name="T1">то</text:span> <text:span text:style-name="T1">д</text:span>оставка <text:span text:style-name="T1">им </text:span>выплат <text:s/>имеет ряд особенностей.</text:p>
      <text:p text:style-name="P1">В частности, пенсия может перечисляться как на имя самого ребенка, так и на имя законного представителя несовершеннолетнего (родителя, усыновителя, опекуна, попечителя) на его счет в кредитной организации или через отделение почтовой связи (доставочный документ будет оформлен на имя правомочного лица).</text:p>
      <text:p text:style-name="P1">При этом суммы пенсий, причитающиеся ребенку, подлежат зачислению на отдельный номинальный счет, который открывает опекун или попечитель, и могут расходоваться без предварительного разрешения органа опеки и попечительства.</text:p>
      <text:p text:style-name="P1">На родителей также распространяется указанный порядок доставки пенсий в силу соответствующих положений Семейного кодекса Российской Федерации.</text:p>
      <text:p text:style-name="P1">Ребенок, достигший возраста 14 лет, вправе самостоятельно получать установленную ему пенсию через организацию почтовой связи или на свой счет в кредитной организ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8S</meta:editing-duration>
    <meta:editing-cycles>3</meta:editing-cycles>
    <meta:generator>LibreOffice/5.0.3.2$Windows_x86 LibreOffice_project/e5f16313668ac592c1bfb310f4390624e3dbfb75</meta:generator>
    <dc:date>2020-09-24T11:57:45.340000000</dc:date>
    <meta:print-date>2020-09-24T11:57:37.337000000</meta:print-date>
    <meta:document-statistic meta:table-count="0" meta:image-count="0" meta:object-count="0" meta:page-count="1" meta:paragraph-count="6" meta:word-count="128" meta:character-count="1016" meta:non-whitespace-character-count="893"/>
    <meta:user-defined meta:name="Info 1"/>
    <meta:user-defined meta:name="Info 2"/>
    <meta:user-defined meta:name="Info 3"/>
    <meta:user-defined meta:name="Info 4"/>
  </office:meta>
</office:document-meta>
</file>