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rsid="002106a5" officeooo:paragraph-rsid="001b9a18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b9a18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b9a18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1b9a18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1b9a18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зменить страховщика для управления пенсионными накоплениями можно до 1 декабря.</text:h>
      <text:p text:style-name="P2"><text:span text:style-name="Emphasis"><text:span text:style-name="T1">Граждане, формирующие пенсионные накопления, самостоятельно выбирают страховщика, который будет ими управлять: Пенсионный фонд России (ПФР) или негосударственный пенсионный фонд (НПФ). Если гражданин решил в текущем году сменить страховщика, то заявление об этом необходимо подать до 1 декабря.</text:span></text:span></text:p>
      <text:p text:style-name="P3">Смена страховщика пенсионных накоплений происходит при переходе из одного НПФ в другой, а также при переходе из ПФР в НПФ или из НПФ в ПФР. При переводе пенсионных накоплений из одной управляющей компании в другую, смены страховщика не происходит – им остается Пенсионный фонд России.</text:p>
      <text:p text:style-name="P3">Принимая решение о смене страховщика важно помнить, что переход от одного к другому чаще, чем один раз в  пять лет, может повлечь потерю инвестиционного дохода.</text:p>
      <text:p text:style-name="P3">В 2020 году направить заявление о досрочном переходе к другому страховщику и не потерять инвестиционный доход могут граждане, которые начали формировать свои пенсионные накопления у текущего страховщика в 2016 году. Во всех остальных случаях досрочный переход может повлечь потерю инвестиционного дохода. Информация о возможной потере инвестиционного дохода в случае досрочного перевода средств отражается в уведомлении, которое выдается  гражданину при подаче заявления.</text:p>
      <text:p text:style-name="P3">Подать заявление о переводе пенсионных накоплений в другой фонд или ПФР можно до 1 декабря.  Если гражданин изменит свое решение, то в течение декабря он может отозвать поданное заявление о переходе.</text:p>
      <text:p text:style-name="P3">Заявление можно подать следующими способами:</text:p>
      <text:list xml:id="list2269704184068574195" text:style-name="L1">
        <text:list-item>
          <text:p text:style-name="P5">электронно через портал государственных услуг путем заполнения интерактивной формы заявления (уведомления) с подписанием его усиленной квалифицированной электронной подписью, которая выдается удостоверяющими центрами, аккредитованными Минкомсвязью России. </text:p>
        </text:list-item>
        <text:list-item>
          <text:p text:style-name="P4">лично или через представителя в клиентскую службу ПФР. </text:p>
        </text:list-item>
      </text:list>
      <text:p text:style-name="P3">Уточнить, какой страховщик (ПФР или НПФ) управляет накоплениями и  с какого периода, можно в личном кабинете на сайте ПФР и портале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8S</meta:editing-duration>
    <meta:editing-cycles>5</meta:editing-cycles>
    <meta:generator>LibreOffice/5.0.3.2$Windows_x86 LibreOffice_project/e5f16313668ac592c1bfb310f4390624e3dbfb75</meta:generator>
    <dc:date>2020-09-24T12:00:25.115000000</dc:date>
    <meta:print-date>2020-09-24T12:00:11.871000000</meta:print-date>
    <meta:document-statistic meta:table-count="0" meta:image-count="0" meta:object-count="0" meta:page-count="1" meta:paragraph-count="10" meta:word-count="270" meta:character-count="1986" meta:non-whitespace-character-count="1721"/>
    <meta:user-defined meta:name="Info 1"/>
    <meta:user-defined meta:name="Info 2"/>
    <meta:user-defined meta:name="Info 3"/>
    <meta:user-defined meta:name="Info 4"/>
  </office:meta>
</office:document-meta>
</file>