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восстановить СНИЛС? <text:line-break/><text:line-break/>Если гражданин проживает в Мордовии, а прописан в другом регионе и потерял СНИЛС, куда же обращаться за восстановлением? <text:line-break/><text:line-break/>В соответствии с нормами законодательства заявление о выдаче дубликата страхового свидетельства может быть представлено в территориальное Управление ПФР страхователем-работодателем (если зарегистрированное лицо осуществляет трудовую деятельность) или лично гражданином в территориальное Управление ПФР по месту фактического проживания. При себе необходимо иметь паспорт. <text:line-break/><text:line-break/>Кроме того, граждане Российской Федерации также могут представить Заявление о выдаче дубликата страхового свидетельства через многофункциональные центры предоставления государственных и муниципальных услуг. <text:line-break/><text:line-break/>Бланк заявления о выдаче дубликата страхового свидетельства по форме АДВ-3, утвержденной постановлением Правления Пенсионного фонда РФ от 11.01.2017 № 2п «О формах документов индивидуального (персонифицированного) учета в системе обязательного пенсионного страхования и инструкции по их заполнению», можно найти на официальном сайте Пенсионного фонда РФ: </text:span><text:a xlink:type="simple" xlink:href="https://vk.com/away.php?to=http%3A%2F%2Fwww.pfrf.ru&amp;post=-177414594_3746&amp;cc_key=" office:target-frame-name="_blank" xlink:show="new" text:style-name="Internet_20_link" text:visited-style-name="Visited_20_Internet_20_Link"><text:span text:style-name="Internet_20_link"><text:span text:style-name="T1">www.pfrf.ru</text:span></text:span></text:a><text:span text:style-name="T1"> в разделе «Жизненные ситуации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4</meta:editing-cycles>
    <meta:generator>OpenOffice/4.1.2$Win32 OpenOffice.org_project/412m3$Build-9782</meta:generator>
    <dc:date>2020-03-18T14:23:41.83</dc:date>
    <meta:document-statistic meta:table-count="0" meta:image-count="0" meta:object-count="0" meta:page-count="1" meta:paragraph-count="1" meta:word-count="133" meta:character-count="1130"/>
    <meta:user-defined meta:name="Info 1"/>
    <meta:user-defined meta:name="Info 2"/>
    <meta:user-defined meta:name="Info 3"/>
    <meta:user-defined meta:name="Info 4"/>
  </office:meta>
</office:document-meta>
</file>