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paragraph-rsid="001474f5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474f5"/>
    </style:style>
    <style:style style:name="T1" style:family="text">
      <style:text-properties fo:language="ru" fo:country="RU" officeooo:rsid="001474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 2021 году материнский капитал <text:span text:style-name="T1">проиндексируется</text:span>.</text:h>
      <text:p text:style-name="P2">В 2021 году  материнский (семейный) капитал будет проиндексирован и составит 483 881,83 рубля. Эта сумма предусмотрена для семей, которые получили право на материнский капитал до 1 января 2020 года, а также для семей,  в которых после 1 января 2020 года родился первенец.</text:p>
      <text:p text:style-name="P2">Размер материнского капитала для лиц, у которых право на дополнительные меры государственной поддержки семей, имеющих детей, возникло в связи с рождением (усыновлением) первого ребенка, при рождении (усыновлении) второго ребенка с 2021 года увеличивается на 155 тысяч 550 рублей.</text:p>
      <text:p text:style-name="P2">Для лиц, у которых право на дополнительные меры государственной поддержки семей, имеющих детей, возникло в связи с рождением (усыновлением) второго или третьего и последующих детей, начиная с 1 января 2020 года, если ранее такое право у них не возникало, размер материнского капитала составит в 2021 году 639 431,83 рубл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LibreOffice/5.0.3.2$Windows_x86 LibreOffice_project/e5f16313668ac592c1bfb310f4390624e3dbfb75</meta:generator>
    <dc:date>2020-12-23T15:37:11.905000000</dc:date>
    <meta:document-statistic meta:table-count="0" meta:image-count="0" meta:object-count="0" meta:page-count="1" meta:paragraph-count="4" meta:word-count="135" meta:character-count="921" meta:non-whitespace-character-count="788"/>
    <meta:user-defined meta:name="Info 1"/>
    <meta:user-defined meta:name="Info 2"/>
    <meta:user-defined meta:name="Info 3"/>
    <meta:user-defined meta:name="Info 4"/>
  </office:meta>
</office:document-meta>
</file>