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993366"/>
    </style:style>
    <style:style style:name="T4" style:family="text">
      <style:text-properties fo:color="#993366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Электронное заявление о назначении </text:span>ежемесячной денежной выплаты 5 тысяч рублей на детей до трех лет.</text:h>
      <text:p text:style-name="P1">Для оформления электронного заявления о назначении ежемесячной денежной выплаты необходимо сделать несколько простых шагов:</text:p>
      <text:p text:style-name="P2"><text:span text:style-name="Strong_20_Emphasis"><text:span text:style-name="T2">Шаг 1:</text:span></text:span><text:span text:style-name="T2"> Войдите в Личный кабинет гражданина на сайте Пенсионного фонда России pfrf.ru при помощи логина и пароля от Портала госуслуг.</text:span></text:p>
      <text:p text:style-name="P2"><text:span text:style-name="Strong_20_Emphasis"><text:span text:style-name="T2">Шаг 2:</text:span></text:span><text:span text:style-name="T2"> В разделе «Материнский (семейный) капитал» нажмите «</text:span><text:span text:style-name="Strong_20_Emphasis"><text:span text:style-name="T4">Подать заявление о предоставлении дополнительной ежемесячной выплаты</text:span></text:span><text:span text:style-name="T2">».</text:span></text:p>
      <text:p text:style-name="P2"><text:span text:style-name="Strong_20_Emphasis"><text:span text:style-name="T2">Шаг 3:</text:span></text:span><text:span text:style-name="T2"> Выберите территориальный орган ПФР в соответствии с Вашим местом жительства (область, район). Появится наименование территориального органа ПФР. Нажмите кнопку «</text:span><text:span text:style-name="Strong_20_Emphasis"><text:span text:style-name="T4">Сохранить</text:span></text:span><text:span text:style-name="T2">». Далее укажите способ подачи заявления: лично или через представителя. Нажмите кнопку «</text:span><text:span text:style-name="Strong_20_Emphasis"><text:span text:style-name="T4">Следующий шаг</text:span></text:span><text:span text:style-name="T2">».</text:span></text:p>
      <text:p text:style-name="P2"><text:span text:style-name="Strong_20_Emphasis"><text:span text:style-name="T2">Шаг 4:</text:span></text:span><text:span text:style-name="T2"> Введите данные заявителя: ФИО, пол, СНИЛС, дату рождения, паспортные данные, а также контактные данные (адрес электронной почты, номер телефона). Нажмите кнопку «</text:span><text:span text:style-name="Strong_20_Emphasis"><text:span text:style-name="T4">Следующий шаг</text:span></text:span><text:span text:style-name="T2">».</text:span></text:p>
      <text:p text:style-name="P2"><text:span text:style-name="Emphasis"><text:span text:style-name="T2">*Если заявление подается через представителя, необходимо заполнить также данные представителя.</text:span></text:span></text:p>
      <text:p text:style-name="P2"><text:span text:style-name="Strong_20_Emphasis"><text:span text:style-name="T2">Шаг 5:</text:span></text:span><text:span text:style-name="T2"> Добавьте сведения о ребенке: Ф.И.О., дату рождения, СНИЛС, место рождения, гражданство, реквизиты актовой записи о рождении. Если детей до 3 лет несколько, то нужно указать всех. Нажмите кнопку «</text:span><text:span text:style-name="Strong_20_Emphasis"><text:span text:style-name="T4">Следующий шаг</text:span></text:span><text:span text:style-name="T2">».</text:span></text:p>
      <text:p text:style-name="P2"><text:span text:style-name="Strong_20_Emphasis"><text:span text:style-name="T2">Шаг 6:</text:span></text:span><text:span text:style-name="T2"> Введите полную информацию о Вашем расчетном счете для перечисления ежемесячной денежной выплаты: реквизиты кредитной организации и номер счета.</text:span></text:p>
      <text:p text:style-name="P2"><text:span text:style-name="Strong_20_Emphasis"><text:span text:style-name="T2">Важно: </text:span></text:span><text:span text:style-name="T2">обратите внимание на правильность заполнения реквизитов банка – наименование, ИНН, КПП, БИК, корреспондентский счет. Смотрите образцы. Нажмите кнопку «</text:span><text:span text:style-name="Strong_20_Emphasis"><text:span text:style-name="T4">Следующий шаг</text:span></text:span><text:span text:style-name="T2">».</text:span></text:p>
      <text:p text:style-name="P2"><text:span text:style-name="T2">Ознакомьтесь с информацией в разделе «</text:span><text:span text:style-name="Strong_20_Emphasis"><text:span text:style-name="T4">Подтверждение данных</text:span></text:span><text:span text:style-name="T2">» и поставьте необходимые галочки.</text:span></text:p>
      <text:p text:style-name="P2"><text:span text:style-name="Strong_20_Emphasis"><text:span text:style-name="T2">Шаг 7:</text:span></text:span><text:span text:style-name="T2">  Нажмите кнопку «</text:span><text:span text:style-name="Strong_20_Emphasis"><text:span text:style-name="T4">Сформировать заявление</text:span></text:span><text:span text:style-name="T2">».</text:span></text:p>
      <text:p text:style-name="P4">После оформления электронного заявления в Ваш Личный кабинет поступит уведомление о том, что Ваше заявление принят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7S</meta:editing-duration>
    <meta:editing-cycles>4</meta:editing-cycles>
    <meta:generator>OpenOffice/4.1.2$Win32 OpenOffice.org_project/412m3$Build-9782</meta:generator>
    <dc:date>2020-04-24T10:59:13.24</dc:date>
    <meta:document-statistic meta:table-count="0" meta:image-count="0" meta:object-count="0" meta:page-count="1" meta:paragraph-count="13" meta:word-count="241" meta:character-count="1839"/>
    <meta:user-defined meta:name="Info 1"/>
    <meta:user-defined meta:name="Info 2"/>
    <meta:user-defined meta:name="Info 3"/>
    <meta:user-defined meta:name="Info 4"/>
  </office:meta>
</office:document-meta>
</file>