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2"/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 style:list-style-name="L2">
      <style:text-properties fo:font-size="14pt" style:font-size-asian="14pt" style:font-size-complex="14pt"/>
    </style:style>
    <style:style style:name="P5" style:family="paragraph" style:parent-style-name="Text_20_body" style:list-style-name="L3">
      <style:text-properties fo:font-size="14pt" style:font-size-asian="14pt" style:font-size-complex="14pt"/>
    </style:style>
    <style:style style:name="P6" style:family="paragraph" style:parent-style-name="Text_20_body">
      <style:text-properties fo:font-size="14pt" fo:language="ru" fo:country="RU" style:font-size-asian="14pt" style:font-size-complex="14pt"/>
    </style:style>
    <style:style style:name="P7" style:family="paragraph" style:parent-style-name="Text_20_body" style:list-style-name="L2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Heading_20_4">
      <style:paragraph-properties fo:text-align="justify" style:justify-single-word="false"/>
    </style:style>
    <style:style style:name="P9" style:family="paragraph" style:parent-style-name="Heading_20_1">
      <style:paragraph-properties fo:margin-left="0cm" fo:margin-right="0cm" fo:margin-top="0cm" fo:margin-bottom="0cm" fo:line-height="100%" fo:text-align="center" style:justify-single-word="false" fo:hyphenation-ladder-count="no-limit" fo:text-indent="1cm" style:auto-text-indent="false"/>
      <style:text-properties fo:color="#000000"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"Хотите узнать - позвоните!": </text:h>
      <text:h text:style-name="P9" text:outline-level="1">номера телефонов "горячих линий" <text:span text:style-name="T1">У</text:span>ПФР <text:span text:style-name="T1">в Ковылкинском муниципальном районе </text:span>Республик<text:span text:style-name="T1">и </text:span>Мордовия (по состоянию на 24.04.2020г.)</text:h>
      <text:h text:style-name="P8" text:outline-level="4"><text:span text:style-name="T2">Напоминаем, что в целях предотвращения распространения коронавирусной инфекции клиентск</text:span><text:span text:style-name="T3">ая</text:span><text:span text:style-name="T2"> служб</text:span><text:span text:style-name="T3">а</text:span><text:span text:style-name="T2"> </text:span><text:span text:style-name="T3">Управления </text:span><text:span text:style-name="T2"><text:s/></text:span><text:span text:style-name="T3">П</text:span><text:span text:style-name="T2">енсионного фонда прием граждан вед</text:span><text:span text:style-name="T3">ет</text:span><text:span text:style-name="T2"> только </text:span><text:span text:style-name="Strong_20_Emphasis"><text:span text:style-name="T2">по предварительной записи.</text:span></text:span></text:h>
      <text:p text:style-name="P3">Но если вопрос не требует личного присутствия, Вы всегда можете позвонить в рабочее время по телефонам "горячих" линий <text:span text:style-name="T1">Управления </text:span>и получить ответ!</text:p>
      <text:p text:style-name="P3">Режим работы:</text:p>
      <text:list xml:id="list7618035444667516604" text:style-name="L2">
        <text:list-item>
          <text:p text:style-name="P7">понедельник - четверг: с 8:30 до 17:30, без перерыва на обед </text:p>
        </text:list-item>
        <text:list-item>
          <text:p text:style-name="P4">пятница: с 8:30 до 16:30, без перерыва на обед </text:p>
        </text:list-item>
      </text:list>
      <text:p text:style-name="P6">Телефоны:</text:p>
      <text:list xml:id="list31612418" text:continue-numbering="true" text:style-name="L2">
        <text:list-item>
          <text:p text:style-name="P1"><text:span text:style-name="T2"><text:s/>8(83453) 2-14-73 – </text:span><text:span text:style-name="T3">Отдел назначения, перерасчета пенсий и оценки пенсионных прав застрахованных лиц;</text:span></text:p>
        </text:list-item>
      </text:list>
      <text:list xml:id="list3864590735707931170" text:style-name="L3">
        <text:list-item>
          <text:p text:style-name="P5">8(834 53)2-06-74 — Группа персонифицированного учета и взаимодействия со страхователями. 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58S</meta:editing-duration>
    <meta:editing-cycles>3</meta:editing-cycles>
    <meta:generator>OpenOffice/4.1.2$Win32 OpenOffice.org_project/412m3$Build-9782</meta:generator>
    <dc:date>2020-04-24T11:38:10.78</dc:date>
    <meta:document-statistic meta:table-count="0" meta:image-count="0" meta:object-count="0" meta:page-count="1" meta:paragraph-count="10" meta:word-count="111" meta:character-count="805"/>
    <meta:user-defined meta:name="Info 1"/>
    <meta:user-defined meta:name="Info 2"/>
    <meta:user-defined meta:name="Info 3"/>
    <meta:user-defined meta:name="Info 4"/>
  </office:meta>
</office:document-meta>
</file>