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Text_20_body" style:list-style-name="L1">
      <style:paragraph-properties fo:text-align="justify" style:justify-single-word="false"/>
      <style:text-properties fo:color="#000000" fo:font-size="13pt" style:font-size-asian="13pt" style:font-size-complex="13pt"/>
    </style:style>
    <style:style style:name="P5" style:family="paragraph" style:parent-style-name="Text_20_body">
      <style:paragraph-properties fo:text-align="justify" style:justify-single-word="false"/>
      <style:text-properties fo:language="ru" fo:country="RU"/>
    </style:style>
    <style:style style:name="P6" style:family="paragraph" style:parent-style-name="Text_20_body" style:list-style-name="L1">
      <style:paragraph-properties fo:margin-top="0cm" fo:margin-bottom="0cm" fo:text-align="justify" style:justify-single-word="false"/>
      <style:text-properties fo:color="#000000" fo:font-size="13pt" style:font-size-asian="13pt" style:font-size-complex="13pt"/>
    </style:style>
    <style:style style:name="P7" style:family="paragraph" style:parent-style-name="Heading_20_1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fo:color="#000000" style:font-name="Times New Roman" fo:font-size="13pt" style:font-size-asian="13pt" style:font-name-complex="Times New Roman" style:font-size-complex="13pt"/>
    </style:style>
    <style:style style:name="T1" style:family="text">
      <style:text-properties fo:color="#ff0000"/>
    </style:style>
    <style:style style:name="T2" style:family="text">
      <style:text-properties fo:language="ru" fo:country="RU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language="ru" fo:country="RU" style:font-size-asian="13pt" style:font-size-complex="13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pan text:style-name="T2">П</text:span>одаём заявление на дополнительную выплату семьям с детьми до 3-х лет <text:s/><text:span text:style-name="T2">ПРАВИЛЬНО!</text:span></text:h>
      <text:p text:style-name="P3"/>
      <text:p text:style-name="P1"><text:span text:style-name="Strong_20_Emphasis"><text:span text:style-name="T3">По состоянию на 24 </text:span></text:span><text:span text:style-name="Strong_20_Emphasis"><text:span text:style-name="T4">апреля 2020 года</text:span></text:span><text:span text:style-name="Strong_20_Emphasis"><text:span text:style-name="T3"> Управлени</text:span></text:span><text:span text:style-name="Strong_20_Emphasis"><text:span text:style-name="T4">ем</text:span></text:span><text:span text:style-name="Strong_20_Emphasis"><text:span text:style-name="T3"> Пенсионного фонда РФ в </text:span></text:span><text:span text:style-name="Strong_20_Emphasis"><text:span text:style-name="T4">Ковылкинском муниципальном районе</text:span></text:span><text:span text:style-name="Strong_20_Emphasis"><text:span text:style-name="T3"> принято 269 заявлений на дополнительную ежемесячную, с апреля по июнь 2020 г., выплату семьям с детьми до 3-х лет. </text:span></text:span></text:p>
      <text:p text:style-name="P1"><text:span text:style-name="T4">Чтобы вам не отказали в приеме заявления просим обратить внимание на типичные ошибки, допускаемые ковылкинскими семьями:</text:span></text:p>
      <text:list xml:id="list2762539237346653679" text:style-name="L1">
        <text:list-item>
          <text:p text:style-name="P6">в заявлении указывают детей старше 3-х лет; </text:p>
        </text:list-item>
        <text:list-item>
          <text:p text:style-name="P6">заявление подал папа, который не обладает правом на сертификат маткапитала; </text:p>
        </text:list-item>
        <text:list-item>
          <text:p text:style-name="P6">у гражданина, подавшего заявление, вообще отсутствует право на материнский (семейный) капитал; </text:p>
        </text:list-item>
        <text:list-item>
          <text:p text:style-name="P6">мама, оформившая заявление, лишена или ограничена родительских прав в отношении ребенка (детей); </text:p>
        </text:list-item>
        <text:list-item>
          <text:p text:style-name="P6">заявители утратили гражданство Российской Федерации; </text:p>
        </text:list-item>
        <text:list-item>
          <text:p text:style-name="P6">в реквизитах получателя выплаты указывают Почту России; </text:p>
        </text:list-item>
        <text:list-item>
          <text:p text:style-name="P4">заявители, вместо того, чтобы оформить одно заявление на всех детей в возрасте до 3-х лет, оформляют несколько заявлений. </text:p>
        </text:list-item>
      </text:list>
      <text:p text:style-name="P1"><text:span text:style-name="T3">Напомним, что конечным днем, когда правомочные лица могут </text:span><text:span text:style-name="Strong_20_Emphasis"><text:span text:style-name="T3">обратиться за назначением ежемесячной выплаты</text:span></text:span><text:span text:style-name="T3">, является </text:span><text:span text:style-name="Strong_20_Emphasis"><text:span text:style-name="T3">30 сентября</text:span></text:span><text:span text:style-name="T3"> текущего года. </text:span><text:span text:style-name="Strong_20_Emphasis"><text:span text:style-name="T3">.</text:span></text:span></text:p>
      <text:p text:style-name="P1"><text:span text:style-name="T3">Отметим, если заявление подано в электронном виде, то </text:span><text:span text:style-name="Strong_20_Emphasis"><text:span text:style-name="T3">заявитель</text:span></text:span><text:span text:style-name="T3"> в любой ситуации </text:span><text:span text:style-name="Strong_20_Emphasis"><text:span text:style-name="T3">получает уведомление</text:span></text:span><text:span text:style-name="T3"> опять же в электронной форме </text:span><text:span text:style-name="Strong_20_Emphasis"><text:span text:style-name="T3">о статусе рассмотрения заявления</text:span></text:span><text:span text:style-name="T3">: назначена ему ежемесячная выплата и отказано в этом.</text:span></text:p>
      <text:p text:style-name="P5"><text:span text:style-name="T3">Проконсультироваться можно по телефону: 8 (83453)2-07-0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20S</meta:editing-duration>
    <meta:editing-cycles>4</meta:editing-cycles>
    <meta:generator>OpenOffice/4.1.2$Win32 OpenOffice.org_project/412m3$Build-9782</meta:generator>
    <dc:date>2020-04-24T10:51:40.67</dc:date>
    <meta:document-statistic meta:table-count="0" meta:image-count="0" meta:object-count="0" meta:page-count="1" meta:paragraph-count="13" meta:word-count="195" meta:character-count="1387"/>
    <meta:user-defined meta:name="Info 1"/>
    <meta:user-defined meta:name="Info 2"/>
    <meta:user-defined meta:name="Info 3"/>
    <meta:user-defined meta:name="Info 4"/>
  </office:meta>
</office:document-meta>
</file>