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section text:style-name="Sect1" text:name="Раздел10">
        <text:p text:style-name="P4"><text:span text:style-name="Strong_20_Emphasis"><text:span text:style-name="T1">Как можно узнать, назначена выплата на детей до 3-х лет или нет?</text:span></text:span></text:p>
        <text:p text:style-name="P2"><text:span text:style-name="T1">Если заявление подано через Личный кабинет на сайте ПФР или портал Госуслуг, то уведомление о статусе рассмотрения заявления появится там же.</text:span></text:p>
        <text:p text:style-name="P3">Чтобы уведомление пришло автоматически, необходимо убедиться, что в вашем Личном кабинете настроена подписка на уведомления. Для этого нужно зайти в Личный кабинет, далее выбрать “Профиль пользователя” и поставить галочку в поле “Хочу получать уведомления о ходе предоставления запрошенных услуг”.</text:p>
        <text:p text:style-name="P3">Если же заявление было подано лично в клиентской службе ПФР, в случае положительного решения средства будут перечислены в установленный законом срок без дополнительного уведомления заявителя.</text:p>
        <text:p text:style-name="P3">В случае отказа заявителю направят заказное письмо с обоснованием такого решения в течение одного рабочего дня после дня принятия решения.</text:p>
        <text:p text:style-name="P2"> </text:p>
      </text:section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8S</meta:editing-duration>
    <meta:editing-cycles>3</meta:editing-cycles>
    <meta:generator>OpenOffice/4.1.2$Win32 OpenOffice.org_project/412m3$Build-9782</meta:generator>
    <dc:date>2020-04-24T11:05:45.41</dc:date>
    <meta:print-date>2020-04-24T11:05:34.58</meta:print-date>
    <meta:document-statistic meta:table-count="0" meta:image-count="0" meta:object-count="0" meta:page-count="1" meta:paragraph-count="6" meta:word-count="117" meta:character-count="832"/>
    <meta:user-defined meta:name="Info 1"/>
    <meta:user-defined meta:name="Info 2"/>
    <meta:user-defined meta:name="Info 3"/>
    <meta:user-defined meta:name="Info 4"/>
  </office:meta>
</office:document-meta>
</file>