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анные о приеме и увольнении работодатели обязаны предоставлять в течении следующего рабочего дня.</text:h>
      <text:p text:style-name="P2"><text:span text:style-name="Strong_20_Emphasis"><text:span text:style-name="T1">Изменение сроков предоставления отчетности СЗВ-ТД связано с временным порядком* постановки на учет безработных граждан, вводимым в связи с распространением коронавирусной инфекции. Это правило коснется только процедуры приема и увольнения сотрудников. Если никаких кадровых мероприятий у работодателя не происходило, отчетность представлять не нужно.</text:span></text:span></text:p>
      <text:p text:style-name="P1">Для упрощения процедур все взаимодействие между органами занятости и органами ПФР переведено в электронный вид. При этом, органам занятости требуются оперативные данные о факте и причинах увольнения работников. Поэтому с 01 апреля 2020 года устанавливаются сроки сдачи отчета СЗВ-ТД — не позднее рабочего дня, следующего за днем издания соответствующего приказа (распоряжения).</text:p>
      <text:p text:style-name="P1">Для других кадровых мероприятий (присвоение квалификации, перевод на другую должность и т.д.), а также при выборе работником способа ведения трудовой книжки срок отчетности не меняется — не позднее 15-го числа месяца, следующего за отчетным.  Если никаких кадровых мероприятий у работодателя не происходило, отчетность представлять не нужно.</text:p>
      <text:p text:style-name="P2"><text:span text:style-name="Emphasis"><text:span text:style-name="T1">Телефон горячей линии </text:span></text:span><text:span text:style-name="Emphasis"><text:span text:style-name="T2">Управления ПФР в Ковылкинском муниципальном районе Республики Мордовия</text:span></text:span><text:span text:style-name="Emphasis"><text:span text:style-name="T1"> — 8 (83453) 2-06-74.</text:span></text:span></text:p>
      <text:p text:style-name="P2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6S</meta:editing-duration>
    <meta:editing-cycles>4</meta:editing-cycles>
    <meta:generator>OpenOffice/4.1.2$Win32 OpenOffice.org_project/412m3$Build-9782</meta:generator>
    <dc:date>2020-04-24T11:18:44.30</dc:date>
    <meta:document-statistic meta:table-count="0" meta:image-count="0" meta:object-count="0" meta:page-count="1" meta:paragraph-count="5" meta:word-count="167" meta:character-count="1279"/>
    <meta:user-defined meta:name="Info 1"/>
    <meta:user-defined meta:name="Info 2"/>
    <meta:user-defined meta:name="Info 3"/>
    <meta:user-defined meta:name="Info 4"/>
  </office:meta>
</office:document-meta>
</file>