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Материнский (семейный) капитал обналичить нельзя!</text:h>
      <text:p text:style-name="P2"><text:span text:style-name="T1">УПФР в Краснослободском муниципальном районе Республики Мордовия (межрайонное)</text:span> напоминает, что материнский (семейный) капитал – это мера государственной поддержки российских семей, в которых после 1 января 2007 года появился второй ребенок (под «вторым ребенком» понимается второй, третий или последующий ребенок, родившийся в семье (или усыновленный) после 1 января 2007 года, если после рождения (или усыновления) предыдущих детей право на получение материнского капитала не возникало или не оформлялось).</text:p>
      <text:p text:style-name="P2">Размер материнского (семейного) капитала в  2021 году составляет 483 881,83 руб. на первого ребенка и 639431,83 руб. на второго ребенка, если на первого капитал семья еще не получала.  </text:p>
      <text:p text:style-name="P2"><text:span text:style-name="T1">Управление</text:span> <text:span text:style-name="T1">ПФР </text:span>обращается ко всем  владельцам   государственных сертификатов на материнский капитал с просьбой  остерегаться различного рода объявлений по использованию средств МСК. Зачастую подобные предложения скрывают за собой «серые» схемы, которые имеют криминальную основу и, следовательно, идут вразрез с законодательством Российской Федерации. Под статью могут попасть не только сами мошенники, но и владельцы государственных сертификатов.</text:p>
      <text:p text:style-name="P2">По вопросам получения государственного сертификата на материнский (семейный) капитал и распоряжения  его средствами <text:span text:style-name="T1">можно позвонить <text:s/>в Клиентскую службу Ковылкинского района Управления ПФР в Краснослободском муниципальном районе Республики Мордовия (межрайонное)</text:span> по телефон<text:span text:style-name="T1">у</text:span> : 8(83453) 2-07-0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7S</meta:editing-duration>
    <meta:editing-cycles>5</meta:editing-cycles>
    <meta:generator>OpenOffice/4.1.2$Win32 OpenOffice.org_project/412m3$Build-9782</meta:generator>
    <dc:date>2021-02-20T12:50:25.78</dc:date>
    <meta:document-statistic meta:table-count="0" meta:image-count="0" meta:object-count="0" meta:page-count="1" meta:paragraph-count="5" meta:word-count="187" meta:character-count="1482"/>
    <meta:user-defined meta:name="Info 1"/>
    <meta:user-defined meta:name="Info 2"/>
    <meta:user-defined meta:name="Info 3"/>
    <meta:user-defined meta:name="Info 4"/>
  </office:meta>
</office:document-meta>
</file>