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3.5pt" officeooo:rsid="009060b7" officeooo:paragraph-rsid="000c180c" style:font-size-asian="13.5pt" style:font-size-complex="13.5pt"/>
    </style:style>
    <style:style style:name="P2" style:family="paragraph" style:parent-style-name="Heading_20_1">
      <style:paragraph-properties fo:text-align="center" style:justify-single-word="false"/>
      <style:text-properties fo:font-size="14pt" officeooo:rsid="009060b7" officeooo:paragraph-rsid="000c180c" style:font-size-asian="14pt" style:font-size-complex="14pt"/>
    </style:style>
    <style:style style:name="T1" style:family="text">
      <style:text-properties officeooo:rsid="000c180c"/>
    </style:style>
    <style:style style:name="T2" style:family="text">
      <style:text-properties fo:language="ru" fo:country="RU" officeooo:rsid="000c18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еречень документов необходимый для назначения ЕДВ.</text:h>
      <text:p text:style-name="P1">Назначение и выплата ЕДВ <text:span text:style-name="T1">(</text:span><text:span text:style-name="T2">ежемесячной денежной выплаты)</text:span> производятся на основании заявления гражданина (его представителя) с документами, подтверждающими право на получение ЕДВ. Поскольку существует несколько десятков категорий получателей ЕДВ, узнать о перечне документов, который необходимо представить именно вам, можно в ПФР по месту жительства.</text:p>
      <text:p text:style-name="P1">(Подробный перечень документов для назначения ЕДВ).</text:p>
      <text:p text:style-name="P1">При обращении с заявлением о назначении ЕДВ и заявлением о доставке ЕДВ гражданина, признанного инвалидом (представителя инвалида), предъявления в территориальный орган ПФР документов не требуется.</text:p>
      <text:p text:style-name="P1">В заявлении о назначении ЕДВ должна содержаться следующая информация:</text:p>
      <text:p text:style-name="P1">1)фамилия, имя, отчество гражданина, обращающегося за ЕДВ, а также фамилия, которая была у него при рождении;</text:p>
      <text:p text:style-name="P1">2) реквизиты документа, удостоверяющего личность;</text:p>
      <text:p text:style-name="P1">3) сведения о гражданстве;</text:p>
      <text:p text:style-name="P1">4) почтовый адрес места жительства или фактического проживания;</text:p>
      <text:p text:style-name="P1">5) место нахождения пенсионного дела;</text:p>
      <text:p text:style-name="P1">6) сведения о представителе гражданина в случае обращения через представителя;</text:p>
      <text:p text:style-name="P1">7) сведения о выборе основания установления ЕДВ;</text:p>
      <text:p text:style-name="P1">8) обязательство гражданина безотлагательно извещать территориальный орган ПФР об обстоятельствах, влияющих на изменение размера ежемесячной денежной выплаты, а также влекущих прекращение выплаты;</text:p>
      <text:p text:style-name="P1">9) дата заполнения заявления;</text:p>
      <text:p text:style-name="P1">10) перечень документов, приложенных к заявлению.</text:p>
      <text:p text:style-name="P1">Заявление должно быть подписано гражданином, а в случае обращения через представителя – этим представителем.</text:p>
      <text:p text:style-name="P1">Вместе с заявлением об установлении ЕДВ необходимо представить следующие документы:</text:p>
      <text:p text:style-name="P1">1) паспорт;</text:p>
      <text:p text:style-name="P1">2) документы, подтверждающие право на получение ЕДВ (удостоверение, выданное компетентными органами, справку медико-социальной экспертизы об установлении инвалидности и т. д.).</text:p>
      <text:p text:style-name="P1">При необходимости прилагаются документы, удостоверяющие личность и полномочия законного представителя (усыновителя, опекуна, попечителя), подтверждающие родственные отношения, нахождение нетрудоспособного лица на иждивении и т. п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S</meta:editing-duration>
    <meta:editing-cycles>4</meta:editing-cycles>
    <meta:generator>LibreOffice/5.0.3.2$Windows_x86 LibreOffice_project/e5f16313668ac592c1bfb310f4390624e3dbfb75</meta:generator>
    <dc:date>2019-12-20T11:22:20.190000000</dc:date>
    <meta:print-date>2019-12-20T11:20:45.217000000</meta:print-date>
    <meta:document-statistic meta:table-count="0" meta:image-count="0" meta:object-count="0" meta:page-count="1" meta:paragraph-count="20" meta:word-count="245" meta:character-count="2009" meta:non-whitespace-character-count="1783"/>
    <meta:user-defined meta:name="Info 1"/>
    <meta:user-defined meta:name="Info 2"/>
    <meta:user-defined meta:name="Info 3"/>
    <meta:user-defined meta:name="Info 4"/>
  </office:meta>
</office:document-meta>
</file>