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07c31e"/>
    </style:style>
    <style:style style:name="P2" style:family="paragraph" style:parent-style-name="Heading_20_1">
      <style:paragraph-properties fo:text-align="center" style:justify-single-word="false"/>
      <style:text-properties fo:font-size="14pt" officeooo:paragraph-rsid="0007c31e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officeooo:rsid="0007c31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Не забудь предупредить ПФР о трудоустройстве.</text:h>
      <text:p text:style-name="P1"><text:span text:style-name="T1">УПФР в </text:span><text:span text:style-name="T3">Ковылкинском </text:span><text:span text:style-name="T1">муниципальном районе Республики Мордовия напоминает школьникам и студентам, получающим выплаты по линии Пенсионного фонда, о необходимости сообщать о своем устройстве на работу.<text:line-break/>Речь идет о тех, кому назначена страховая пенсия по случаю потери кормильца (СПК), федеральная социальная доплата (</text:span><text:span text:style-name="Emphasis"><text:span text:style-name="T1">ФСД</text:span></text:span><text:span text:style-name="T1">) к пенсии по случаю потери кормильца, а также тех, кому установлена компенсационная выплата по уходу за пенсионером старше 80 лет или инвалидом I группы. Согласно законодательству страховая пенсия по СПК в период работы пенсионера выплачивается без учета индексации, </text:span><text:span text:style-name="Emphasis"><text:span text:style-name="T1">ФСД</text:span></text:span><text:span text:style-name="T1"> и выплаты по уходу устанавливаются только неработающим гражданам. И при трудоустройстве в период летних каникул федеральная социальная доплата должна быть приостановлена, а компенсационная выплата по уходу — прекращена. Если территориальный орган ПФР по месту жительства не будет проинформирован о трудоустройстве, денежные средства будут считаться полученными незаконно, и молодые люди вынуждены будут вернуть их добровольно либо через суд.<text:line-break/>Чтобы сообщить о начале трудовой деятельности и приостановить выплаты, школьнику или студенту необходимо обратиться в клиентскую службу Пенсионного фонда по месту жительства либо через Личный кабинет гражданина на сайте ПФР.<text:line-break/>Напомним, что федеральная социальная доплата устанавливается к пенсии неработающего гражданина в случае, если размер его общего материального обеспечения не достигает установленного в регионе прожиточного минимума пенсионера. Так, на 2019 год прожиточный минимум пенсионера по Республики Мордовия составляет 8522 рублей.<text:line-break/>Компенсационная выплата в размере 1200 рублей устанавливается неработающим трудоспособным лицам, осуществляющим уход за инвалидами I группы, а также за пенсионерами, нуждающимися в постоянном постороннем уходе по заключению лечебного учреждения либо достигшими возраста 80 лет. Хотя выплата установлена тем, кто осуществляет уход, она выплачивается одновременно с пенсией нетрудоспособным гражданам, за которыми ухаживают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35S</meta:editing-duration>
    <meta:editing-cycles>3</meta:editing-cycles>
    <meta:generator>LibreOffice/5.0.3.2$Windows_x86 LibreOffice_project/e5f16313668ac592c1bfb310f4390624e3dbfb75</meta:generator>
    <dc:date>2019-12-20T10:44:01.961000000</dc:date>
    <meta:print-date>2019-12-20T10:43:51.821000000</meta:print-date>
    <meta:document-statistic meta:table-count="0" meta:image-count="0" meta:object-count="0" meta:page-count="1" meta:paragraph-count="2" meta:word-count="263" meta:character-count="2043" meta:non-whitespace-character-count="1781"/>
    <meta:user-defined meta:name="Info 1"/>
    <meta:user-defined meta:name="Info 2"/>
    <meta:user-defined meta:name="Info 3"/>
    <meta:user-defined meta:name="Info 4"/>
  </office:meta>
</office:document-meta>
</file>