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language="en" fo:country="US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fo:hyphenation-ladder-count="no-limit" style:page-number="auto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4" style:family="text">
      <style:text-properties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5" style:family="text">
      <style:text-properties style:letter-kerning="true" style:font-name-asian="Times New Roman" style:language-asian="ru" style:country-asian="RU" style:font-name-complex="Arial"/>
    </style:style>
    <style:style style:name="T6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авила получения маткапитала упростят еще больше.</text:p>
      <text:p text:style-name="P1"/>
      <text:p text:style-name="P2"><text:span text:style-name="T5">Все документы в Пенсионный фонд поступят прямиком из загса <text:s/>Еще больше упростить правила получения маткапитала решили в Министерстве труда и соцзащиты РФ. В Пенсионном фонде сертификат оформят и направят родителю или усыновителю даже в «беззаявительном порядке». Перечень лиц, которые получают право на маткапитал, теперь дополнен женщиной, родившей или усыновившей первого ребенка начиная с 1 января 2020 года, и мужчиной, который стал единственным усыновителем первого ребенка, если у него есть решение суда, вступившее в законную силу с 1 января 2020 года. Сведения о рождении ребенка в <text:s/>Пенсионный фонд направит загс. После этого специалисты фонда сами запросят всю необходимую информацию, которая и покажет, имеет ли родитель право на маткапитал. Документ также оговаривает сроки, в которые чиновники обязаны принять решение — имеет ли право конкретная семья на получение маткапитала. Если сведения о рождении поступят в <text:s/>ПФ до 1 января 2021 года, решение нужно принять не позднее чем в 15- дневный срок. А если после 1 января 2021 года — в 5-дневный. Если за это время в <text:s/>ПФ не поступит информация из других ведомств, срок принятия решения увеличивается — для тех детей, о рождении (усыновлении) которых <text:s/>ПФ известят <text:s/>до 1 января 2021 года, — до 30 дней, после 1 января 2021 года — до 15 дней. Уведомить о принятии решения родителя обязаны не позднее чем через один рабочий день. Если родитель не зарегистрирован в единой государственной системе ЕСИА, можно обратиться в отдел ПФ по месту жительства или в МФЦ. Там выдадут документ в привычном бумажном виде. Не смогут получить сертификат в беззаявительном порядке те, у кого нет страхового номера индивидуального лицевого счета в системе обязательного <text:s/>пенсионного страхования , или если не удалось установить его номер. Также обработка поступившей информации о рождении (усыновлении) ребенка</text:span><text:span text:style-name="T6"> </text:span><text:span text:style-name="T5">прекращается, если в </text:span><text:span text:style-name="T6"><text:s/></text:span><text:span text:style-name="T5">ПФ</text:span><text:span text:style-name="T6"> </text:span><text:span text:style-name="T5">не поступили сведения об очередности рождения дет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3</meta:editing-cycles>
    <meta:generator>OpenOffice/4.1.2$Win32 OpenOffice.org_project/412m3$Build-9782</meta:generator>
    <dc:date>2020-03-20T09:58:54.79</dc:date>
    <meta:document-statistic meta:table-count="0" meta:image-count="0" meta:object-count="0" meta:page-count="1" meta:paragraph-count="2" meta:word-count="296" meta:character-count="1977"/>
    <meta:user-defined meta:name="Info 1"/>
    <meta:user-defined meta:name="Info 2"/>
    <meta:user-defined meta:name="Info 3"/>
    <meta:user-defined meta:name="Info 4"/>
  </office:meta>
</office:document-meta>
</file>