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language="en" fo:country="US" style:letter-kerning="true" style:font-name-asian="Times New Roman" style:font-size-asian="14pt" style:language-asian="ru" style:country-asian="RU" style:font-name-complex="Arial" style:font-size-complex="14pt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14pt" style:font-size-asian="14pt" style:font-size-complex="14pt" fo:hyphenate="true" fo:hyphenation-remain-char-count="2" fo:hyphenation-push-char-count="2"/>
    </style:style>
    <style:style style:name="P3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style:font-name="Arial" fo:font-size="12pt" style:letter-kerning="true" style:font-name-asian="Times New Roman" style:font-size-asian="12pt" style:language-asian="ru" style:country-asian="RU" style:font-name-complex="Arial" style:font-size-complex="12pt"/>
    </style:style>
    <style:style style:name="T2" style:family="text">
      <style:text-properties style:font-name="Arial" fo:font-size="12pt" fo:language="en" fo:country="US" style:letter-kerning="true" style:font-name-asian="Times New Roman" style:font-size-asian="12pt" style:language-asian="ru" style:country-asian="RU" style:font-name-complex="Arial" style:font-size-complex="12pt"/>
    </style:style>
    <style:style style:name="T3" style:family="text">
      <style:text-properties style:font-name="Arial" style:letter-kerning="true" style:font-name-asian="Times New Roman" style:language-asian="ru" style:country-asian="RU" style:font-name-complex="Arial"/>
    </style:style>
    <style:style style:name="T4" style:family="text">
      <style:text-properties style:font-name="Arial" fo:language="en" fo:country="US" style:letter-kerning="true" style:font-name-asian="Times New Roman" style:language-asian="ru" style:country-asian="RU" style:font-name-complex="Arial"/>
    </style:style>
    <style:style style:name="T5" style:family="text">
      <style:text-properties style:letter-kerning="true" style:font-name-asian="Times New Roman" style:language-asian="ru" style:country-asian="RU" style:font-name-complex="Arial"/>
    </style:style>
    <style:style style:name="T6" style:family="text">
      <style:text-properties fo:language="en" fo:country="US" style:letter-kerning="true" style:font-name-asian="Times New Roman" style:language-asian="ru" style:country-asian="R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явление на выплаты на детей от 3 до 7 лет можно подавать с 1 июля - Минтруд РФ.</text:p>
      <text:p text:style-name="P1"/>
      <text:p text:style-name="P2"><text:span text:style-name="T5">Заявление на выплаты на детей от 3 до 7 лет можно будет подавать в электронном виде с 1 июля, сообщила в четверг пресс-служба Минтруда. "С 1 июля начнется назначение ежемесячной денежной выплаты на детей в возрасте от 3 до 7 лет. Выплату будут получать семьи с низкими доходами, меньше величины прожиточного минимума. Для ее получения семье будет достаточно только подать заявление в электронном виде, весь остальной пакет документов, включая сведения о доходе семьи, будут получены путем межведомственного взаимодействия", - сообщили в министерстве. После получения заявления от гражданина органы соцзащиты получат в электронном виде из Единого реестра записей актов гражданского состояния подтверждение факта рождения ребенка. Для определения уровня доходов семьи и нуждаемости в получении выплаты Федеральная налоговая служба, Пенсионный фонд, Росреестр, МВД будут через свои информационные системы предоставлять сведения о доходах и имуществе граждан. Для тех граждан, у которых нет личного кабинета на портале госуслуг, сохранятся и традиционные возможности подачи заявления - через МФЦ или органы социальной защиты, пояснили в ведомстве. "Впервые предоставление региональной меры социальной поддержки обеспечено техническими и нормативными мероприятиями на федеральном уровне. Благодаря этому сформирован единый максимально упрощенный подход в оформлении выплаты независимо от того, в каком регионе живет семья", - приводит пресс-служба слова Министра труда и социальной защиты РФ Антона Котякова. Ожидается, что выплата будет назначена семьям, в которых в общей сложности проживают около 2 млн детей. На эти цели из бюджетов всех уровней будет направлено 136,4 млрд рублей, сообщили в Минтруде. Президент России Владимир Путин в послании Федеральному собранию предложил предусмотреть ежемесячные выплаты на детей в возрасте от трех до семи лет включительно с 1 января 2020 года. Получить эти выплаты смогут семьи, в которых ежемесячный доход не превышает прожиточного минимума на человека. Размер</text:span><text:span text:style-name="T6"> </text:span><text:span text:style-name="T5">выплаты составит на первом этапе половину прожиточного минимума 5,5 тыс. руб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3</meta:editing-cycles>
    <meta:generator>OpenOffice/4.1.2$Win32 OpenOffice.org_project/412m3$Build-9782</meta:generator>
    <dc:date>2020-03-20T10:02:12.19</dc:date>
    <meta:document-statistic meta:table-count="0" meta:image-count="0" meta:object-count="0" meta:page-count="1" meta:paragraph-count="2" meta:word-count="307" meta:character-count="2163"/>
    <meta:user-defined meta:name="Info 1"/>
    <meta:user-defined meta:name="Info 2"/>
    <meta:user-defined meta:name="Info 3"/>
    <meta:user-defined meta:name="Info 4"/>
  </office:meta>
</office:document-meta>
</file>