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FC000004384BC19BF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Графический объект1" text:anchor-type="char" svg:y="0.014cm" svg:width="16.999cm" svg:height="24.015cm" draw:z-index="0"><draw:image xlink:href="Pictures/10000000000002FC000004384BC19BF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19S</meta:editing-duration>
    <meta:editing-cycles>4</meta:editing-cycles>
    <meta:generator>OpenOffice/4.1.2$Win32 OpenOffice.org_project/412m3$Build-9782</meta:generator>
    <dc:date>2020-01-22T10:09:59.02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