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4D050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кращен срок рассмотрения заявления о выдаче МСК.<draw:frame draw:style-name="fr1" draw:name="Графический объект1" text:anchor-type="char" svg:x="0.028cm" svg:y="2.157cm" svg:width="16.999cm" svg:height="16.984cm" draw:z-index="0"><draw:image xlink:href="Pictures/1000000000000301000003014D050B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0-01-22T16:57:01.40</dc:date>
    <meta:document-statistic meta:table-count="0" meta:image-count="1" meta:object-count="0" meta:page-count="1" meta:paragraph-count="1" meta:word-count="7" meta:character-count="50"/>
    <meta:user-defined meta:name="Info 1"/>
    <meta:user-defined meta:name="Info 2"/>
    <meta:user-defined meta:name="Info 3"/>
    <meta:user-defined meta:name="Info 4"/>
  </office:meta>
</office:document-meta>
</file>