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style:page-number="auto"/>
      <style:text-properties fo:font-size="14pt" fo:language="ru" fo:country="RU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бавка к пенсии на размер фиксированной выплаты 80-летним пенсионерам.</text:p>
      <text:p text:style-name="P2"/>
      <text:p text:style-name="P1">Дедушка получает пенсию по старости и ежемесячную денежную выплату как инвалид II группы. В январе 2020 года ему исполнится 80 лет. Как изменится размер его пенсии и ежемесячной денежной выплаты, и нужно ли обращаться за перерасчетом?<text:line-break/><text:line-break/>- Лицам, достигшим возраста 80 лет, устанавливается повышение фиксированной выплаты к страховой пенсии по старости в сумме, равной 100% суммы фиксированной выплаты. С 1 января 2020 года указанная сумма установлена в размере 5686,25 руб.<text:line-break/><text:line-break/>Таким образом, если получателю страховой пенсии по старости в 2020 году исполняется 80 лет, фиксированная выплата увеличится на 5686,25 руб. и составит 11372,50 руб. Достижение 80-летнего возраста на размер ежемесячной денежной выплаты как инвалиду II группы не влияет.<text:line-break/><text:line-break/>Перерасчет пенсии осуществляется автоматически, обращаться в Управление Пенсионного фонда РФ не нужно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3S</meta:editing-duration>
    <meta:editing-cycles>4</meta:editing-cycles>
    <meta:generator>OpenOffice/4.1.2$Win32 OpenOffice.org_project/412m3$Build-9782</meta:generator>
    <dc:date>2020-01-22T17:19:28.83</dc:date>
    <meta:print-date>2020-01-22T17:19:17.90</meta:print-date>
    <meta:document-statistic meta:table-count="0" meta:image-count="0" meta:object-count="0" meta:page-count="1" meta:paragraph-count="2" meta:word-count="129" meta:character-count="920"/>
    <meta:user-defined meta:name="Info 1"/>
    <meta:user-defined meta:name="Info 2"/>
    <meta:user-defined meta:name="Info 3"/>
    <meta:user-defined meta:name="Info 4"/>
  </office:meta>
</office:document-meta>
</file>