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hyphenation-ladder-count="no-limit" fo:text-indent="0.979cm" style:auto-text-indent="false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005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005cm" style:auto-text-indent="fals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005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Внимание! Подобные выплаты не предусмотрены действующим социальным и пенсионным законодательством.</text:p>
      <text:p text:style-name="P4"/>
      <text:p text:style-name="P3">В последнее время в сети интернет неустановленными лицами распространяются заведомо ложные сведения о возможности получения надбавки к пенсии супругам за долгое время нахождения в браке и за детей, имеющих высшее образование. Более того, одному из супругов, получающему более высокий размер пенсии, предлагается подать заявление в ПФР о предоставлении единовременной выплаты за своего супруга, получающего меньший размер пенсии, в качестве иждивенца.<text:line-break/>Данная информация не соответствует действительности, подобные выплаты не предусмотрены действующим социальным и пенсионным законодательством.<text:line-break/>ПФР рекомендует для ознакомления с информацией по выплатам посещать официальный сайт фонда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1S</meta:editing-duration>
    <meta:editing-cycles>3</meta:editing-cycles>
    <meta:generator>OpenOffice/4.1.2$Win32 OpenOffice.org_project/412m3$Build-9782</meta:generator>
    <dc:date>2020-01-22T16:19:01.41</dc:date>
    <meta:document-statistic meta:table-count="0" meta:image-count="0" meta:object-count="0" meta:page-count="1" meta:paragraph-count="2" meta:word-count="96" meta:character-count="783"/>
    <meta:user-defined meta:name="Info 1"/>
    <meta:user-defined meta:name="Info 2"/>
    <meta:user-defined meta:name="Info 3"/>
    <meta:user-defined meta:name="Info 4"/>
  </office:meta>
</office:document-meta>
</file>