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лание Президента Российской Федерации <text:s/>В.В.Путина. </text:p>
      <text:p text:style-name="P3"/>
      <text:p text:style-name="P2"><text:s/><text:span text:style-name="T1">Материнский капитал на первенца</text:span></text:p>
      <text:p text:style-name="P2"><text:line-break/>"Уже при рождении первенца семья получит право на материнский капитал в его сегодняшнем объёме. После индексации с января 2020 года – это 466 617 рублей. Именно столько до сих пор полагалось при рождении второго или последующего ребёнка. Такая поддержка даст возможность семье подготовиться к рождению второго ребёнка", - заявил Владимир Путин.<text:line-break/><text:line-break/><text:span text:style-name="T1">Увеличение капитала</text:span><text:line-break/><text:line-break/>"Общий размер материнского капитала для семьи с двумя детьми составит 616 617 рублей. И в дальнейшем он будет ежегодно индексироваться", - отметил Президент.<text:line-break/><text:line-break/><text:span text:style-name="T1">Продление программы материнского капитала</text:span><text:line-break/>"Сейчас эта программа рассчитана на период до 31 декабря 2021 года. Я знаю, что часто звучит волнующий многих людей вопрос: что государство намерено делать после 31 декабря 2021 года? Мы продлим эту программу. И минимум до 31 декабря 2026 года", — сказал он.<text:line-break/><text:line-break/><text:span text:style-name="T1">Ежемесячные выплаты на каждого ребенка от трех до семи лет</text:span></text:p>
      <text:p text:style-name="P2"><text:line-break/>"С января текущего года семьи, чьи доходы не превышают двух прожиточных минимумов на человека, будут получать ежемесячные выплаты на первых и вторых детей. Причём не до полутора лет, как прежде, а до трёх. Размер выплаты зависит от прожиточного минимума ребёнка в конкретном регионе. В среднем по стране это более одиннадцати тысяч рублей на одного ребёнка в месяц. Ещё раз хочу сказать: в среднем, это зависит от региона", — сказал Владимир Путин.<text:line-break/><text:line-break/><text:span text:style-name="T1">Горячее питание для учеников начальной школы</text:span></text:p>
      <text:p text:style-name="Standard"><text:span text:style-name="T2"><text:line-break/>"Предлагаю обеспечить бесплатным горячим питанием всех учеников начальной школы с 1-го по 4-й классы", — сказал Владимир Путин.<text:line-break/><text:line-break/></text:span><text:a xlink:type="simple" xlink:href="https://vk.com/feed?section=search&amp;q=%23Послание" text:style-name="Internet_20_link" text:visited-style-name="Visited_20_Internet_20_Link"><text:span text:style-name="Internet_20_link"><text:span text:style-name="T2">#Послание</text:span></text:span></text:a><text:a xlink:type="simple" xlink:href="https://vk.com/feed?section=search&amp;q=%23государственнаядума" text:style-name="Internet_20_link" text:visited-style-name="Visited_20_Internet_20_Link"><text:span text:style-name="Internet_20_link"><text:span text:style-name="T2">#государственнаядума</text:span></text:span></text:a><text:a xlink:type="simple" xlink:href="https://vk.com/feed?section=search&amp;q=%23МСК" text:style-name="Internet_20_link" text:visited-style-name="Visited_20_Internet_20_Link"><text:span text:style-name="Internet_20_link"><text:span text:style-name="T2">#МСК</text:span></text:span></text:a><text:span text:style-name="T2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8S</meta:editing-duration>
    <meta:editing-cycles>4</meta:editing-cycles>
    <meta:generator>OpenOffice/4.1.2$Win32 OpenOffice.org_project/412m3$Build-9782</meta:generator>
    <dc:date>2020-01-23T09:24:32.59</dc:date>
    <meta:document-statistic meta:table-count="0" meta:image-count="0" meta:object-count="0" meta:page-count="1" meta:paragraph-count="5" meta:word-count="238" meta:character-count="1632"/>
    <meta:user-defined meta:name="Info 1"/>
    <meta:user-defined meta:name="Info 2"/>
    <meta:user-defined meta:name="Info 3"/>
    <meta:user-defined meta:name="Info 4"/>
  </office:meta>
</office:document-meta>
</file>