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дтвердить право на получение НСУ можно на сайте ПФР. <text:line-break/></text:span><text:line-break/>В Личном кабинете гражданина на сайте Пенсионного фонда запущен новый сервис, с помощью которого можно получить справку, подтверждающую право на набор социальных услуг (НСУ). Ранее это можно было сделать только лично в клиентских службах Управлений. <text:line-break/><text:line-break/>Для получения справки необходимо в Личном кабинете гражданина, на сайте ПФР, использовать учетную запись (пароль и логин) для входа на портал государственных услуг. В разделе «Социальные выплаты» необходимо выбрать пункт «Заказать справку (выписку)», вкладку «о праве на получение НСУ». При наличии соответствующего права, в кабинете будет сформирован документ, который можно распечатать. Полученная таким способом справка заверяется электронной подписью и равнозначна аналогичной справке, выдаваемой в клиентских службах Пенсионного фонда. Важно помнить, что документ формируется на текущий год. <text:line-break/><text:line-break/>Справка предъявляется в организации, которые оказывают человеку социальные услуги. Например, в медицинские учреждения для получения лекарств, в кассы РЖД для оформления бесплатного проезда на пригородном железнодорожном транспорте, при обращении в Фонд социального страхования или органы соцзащиты для получения путевки на санаторно-курортное лечение. <text:line-break/><text:line-break/>Напоминаем, что НСУ включает в себя право на бесплатное получение лекарств, санаторно-курортное лечение и бесплатный проезд на пригородном ж/д транспорте и на междугородном транспорте к месту этого лечения и обрат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2$Win32 OpenOffice.org_project/412m3$Build-9782</meta:generator>
    <dc:date>2020-01-22T17:12:08.96</dc:date>
    <meta:print-date>2020-01-22T17:12:00.36</meta:print-date>
    <meta:document-statistic meta:table-count="0" meta:image-count="0" meta:object-count="0" meta:page-count="1" meta:paragraph-count="1" meta:word-count="192" meta:character-count="1478"/>
    <meta:user-defined meta:name="Info 1"/>
    <meta:user-defined meta:name="Info 2"/>
    <meta:user-defined meta:name="Info 3"/>
    <meta:user-defined meta:name="Info 4"/>
  </office:meta>
</office:document-meta>
</file>