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e0e74" style:font-size-asian="14pt" style:font-size-complex="14pt"/>
    </style:style>
    <style:style style:name="P2" style:family="paragraph" style:parent-style-name="Heading_20_1">
      <style:paragraph-properties fo:text-align="justify" style:justify-single-word="false"/>
      <style:text-properties fo:font-size="14pt" officeooo:paragraph-rsid="000e0e7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ень за два: медицинским работникам, оказывающим помощь больным COVID-19, засчитывается льготный стаж</text:h>
      <text:p text:style-name="P1">Особый порядок исчисления периодов трудовой деятельности медицинских работников, оказывавших медицинскую помощь пациентам с COVID-19 и с подозрением на COVID-19 утвержден Постановлением Правительства РФ № 1191 от 19 августа 2020 года. В нём определен круг медицинских работников*, которые имеют право на особый порядок исчисления периодов трудовой деятельности.</text:p>
      <text:p text:style-name="P1">При досрочном назначении пенсии по Спискам 1, 2 и в связи с длительным выполнением работы, связанной с лечебной деятельностью, медицинским работникам, имеющих периоды занятости в медицинских организациях (их структурных подразделениях) на оказании медицинской помощи пациентам с новой коронавирусной инфекцией COVID-19 и подозрением на COVID-19 день работы в период с  1 января 2020 по 30 сентября 2020  засчитывается в специальный стаж как два дня.</text:p>
      <text:p text:style-name="P1">*Для справки:</text:p>
      <text:p text:style-name="P1">На особый порядок исчисления периодов трудовой деятельности могут претендовать медицинские работники, занятые оказанием медицинской помощи пациентам с COVID-19 в стационарных условиях, медицинские работники, занятые оказанием скорой, в том числе специализированной, медицинской помощи пациентами с симптомами ОРВИ и внебольничной пневмонии, в том числе по отбору биологического материала пациентов для лабораторного исследования на наличие COVID-19, а также осуществляющим медицинскую эвакуацию пациентов с подозрением на COVID-19, медицинские работники, занятые оказанием первичной медико-социальной помощи пациентам с установленным диагнозом COVID-19 в амбулаторных условиях (в том числе на дому), а также первичной медико-социальной помощи больным с симптомами ОРВИ и внебольничной пневмонии, осуществлением отбора биологического материала пациентов для лабораторного исследования на наличие COVID-19, транспортировкой пациентов в поликлинические отделения, оборудованные под КТ-центры, и иные медицинские организации для проведения инструментального исследования на наличие внебольничной пневмо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8S</meta:editing-duration>
    <meta:editing-cycles>4</meta:editing-cycles>
    <meta:generator>LibreOffice/5.0.3.2$Windows_x86 LibreOffice_project/e5f16313668ac592c1bfb310f4390624e3dbfb75</meta:generator>
    <dc:date>2020-09-22T10:54:09.216000000</dc:date>
    <meta:print-date>2020-09-22T10:53:33.055000000</meta:print-date>
    <meta:document-statistic meta:table-count="0" meta:image-count="0" meta:object-count="0" meta:page-count="1" meta:paragraph-count="5" meta:word-count="249" meta:character-count="2026" meta:non-whitespace-character-count="1780"/>
    <meta:user-defined meta:name="Info 1"/>
    <meta:user-defined meta:name="Info 2"/>
    <meta:user-defined meta:name="Info 3"/>
    <meta:user-defined meta:name="Info 4"/>
  </office:meta>
</office:document-meta>
</file>