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language="ru" fo:country="RU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Internet_20_link"><text:span text:style-name="T2">Почему выплата на детей может задержаться.</text:span></text:span></text:h>
      <text:h text:style-name="P1" text:outline-level="3"><text:span text:style-name="T3">Если вы получили </text:span><text:span text:style-name="Strong_20_Emphasis"><text:span text:style-name="T3"><text:s/>уведомление, что ваше заявление на 10 тыс. руб. одобрено, но прошла уже неделя, а деньги вы так и не получили. Что <text:s/>делать?</text:span></text:span></text:h>
      <text:p text:style-name="P3"> В этом случае единственно возможный вариант - это неверно указанный Вами в заявлении банковский счёт. Поэтому зачисление не произошло, и банк деньги вернул. </text:p>
      <text:p text:style-name="P3">Необходимо представить в Пенсионный фонд правильные реквизиты счета, который открыт на Ваше имя. И мы оперативно переведём пособие. Такой совет всем семьям, кто столкнулся с подобной проблемой. После принятого решения средства переводятся в течение одного-трех рабочих дней. И если кому-то уведомление о положительном решении пришло, а денег на счёте ещё нет, значит, в заявление была допущена ошибка в банковских реквизитах.</text:p>
      <text:p text:style-name="P3"> Как правило, специалисты ПФР связываются с заявителями и уточняют реквизиты, но не до всех удаётся дозвониться, кто-то с недоверием относится к таким звонкам с незнакомого номера.</text:p>
      <text:p text:style-name="P3">Просим семьи оперативно реагировать, чтобы как можно скорее получить государственную поддержку. Сообщить безопасно корректные сведения можно через онлайн-сервис ПФР ONLINE.PFRF.RU </text:p>
      <text:p text:style-name="P3">Только не в чате, а заполнив обращение. Есть ещё ряд типичных, но также легко поправимых ошибок с банковскими реквизитами.</text:p>
      <text:p text:style-name="P3">- Например, заявление - от имени мамы, а счет указан на имя папы. Напомню, что счет обязательно должен быть на имя заявителя. Если у мамы нет счета в банке, то пусть папа и подаёт заявление.</text:p>
      <text:p text:style-name="P3">- Или родители указывают реквизиты кредитной карты, на которую  средства не могут быть зачислены.</text:p>
      <text:p text:style-name="P3">- Вместо счета получателя в заявлении - корреспондентский счет банка.</text:p>
      <text:p text:style-name="P3">​Нам важно, чтобы государственная поддержка оперативно дошла до семей, поэтому призыва<text:span text:style-name="T1">ем</text:span> родителей, столкнувшихся с какими-то проблемами при получении выплат, оперативно реагировать и связываться с нами.</text:p>
      <text:p text:style-name="P3">Работа<text:span text:style-name="T1">е</text:span>т телефон горяч<text:span text:style-name="T1">ей</text:span> лини<text:span text:style-name="T1">и (883453)2-14-73</text:span>. Специалисты фонда работают с каждой семьёй индивидуаль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20-07-21T14:58:27.18</dc:date>
    <meta:print-date>2020-07-21T14:58:20.82</meta:print-date>
    <meta:document-statistic meta:table-count="0" meta:image-count="0" meta:object-count="0" meta:page-count="1" meta:paragraph-count="12" meta:word-count="275" meta:character-count="1912"/>
    <meta:user-defined meta:name="Info 1"/>
    <meta:user-defined meta:name="Info 2"/>
    <meta:user-defined meta:name="Info 3"/>
    <meta:user-defined meta:name="Info 4"/>
  </office:meta>
</office:document-meta>
</file>