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2" style:family="paragraph" style:parent-style-name="Heading_20_1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5" style:family="text">
      <style:text-properties style:use-window-font-color="true" style:font-name="Times New Roman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Internet_20_link"><text:span text:style-name="T4">Пенсии для домохозяек и фрилансеров.</text:span></text:span></text:h>
      <text:p text:style-name="P1"><text:span text:style-name="T6">УПФР в Краснослободском муниципальном районе Республики Мордовия (межрайонное)</text:span>  напоминает фрилансерам, домохозяйкам и другим категориям официально не работающих граждан, о том, что данные граждане могут формировать свои пенсионные права самостоятельно, уплачивая за себя страховые взносы в Пенсионный фонд. В этом случае они заработают требуемое количество пенсионных баллов и приобретут право на пенсию при наступлении пенсионного возраста.</text:p>
      <text:p text:style-name="P1">Понятия «фрилансер» в трудовом законодательстве нет. Многие работодатели пользуются услугами внештатных специалистов, но не оформляют с ними трудовые отношения. Это значит, что взносы во внебюджетные фонды за таких сотрудников не уплачиваются.</text:p>
      <text:p text:style-name="P1">Отсутствие взносов на обязательное пенсионное страхование лишает фрилансеров, домохозяек и других категорий нетрудоустроенных граждан права на страховую пенсию. Им будет назначена социальная пенсия – через пять лет после достижения пенсионного возраста.</text:p>
      <text:p text:style-name="P1">Для самостоятельного перечисления страховых взносов нужно обратиться с паспортом и СНИЛС  в территориальный орган Пенсионного фонда и зарегистрироваться в качестве страхователя, добровольно вступившего в правоотношения по обязательному пенсионному страхованию.</text:p>
      <text:p text:style-name="P1">При этом продолжительность засчитываемых в стаж периодов уплаты страховых взносов не может составлять более половины страхового стажа, требуемого для назначения пенсии.</text:p>
      <text:p text:style-name="P1">*Федеральный закон № 167-ФЗ от 15.12.2001 года «Об обязательном пенсионном страховании в Российской Федераци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4</meta:editing-cycles>
    <meta:generator>OpenOffice/4.1.2$Win32 OpenOffice.org_project/412m3$Build-9782</meta:generator>
    <dc:date>2020-07-21T15:36:05.12</dc:date>
    <meta:document-statistic meta:table-count="0" meta:image-count="0" meta:object-count="0" meta:page-count="1" meta:paragraph-count="7" meta:word-count="186" meta:character-count="1512"/>
    <meta:user-defined meta:name="Info 1"/>
    <meta:user-defined meta:name="Info 2"/>
    <meta:user-defined meta:name="Info 3"/>
    <meta:user-defined meta:name="Info 4"/>
  </office:meta>
</office:document-meta>
</file>