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loext:contextual-spacing="false" fo:margin-top="0cm" fo:margin-bottom="0cm" fo:line-height="100%" fo:text-align="justify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font-size="10pt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И</text:span>зменения в программе материнского капитала, вступивши<text:span text:style-name="T2">е</text:span> в силу с 1 января 2020 года.</text:h>
      <text:p text:style-name="Text_20_body"> <text:span text:style-name="T3">С 1 января 2020 году вступил в силу федеральный закон, который внёс изменения в программу материнского капитала. Принятые поправки увеличили сумму господдержки семей, закрепили новые возможности использования материнского капитала.</text:span></text:p>
      <text:p text:style-name="P3"><text:bookmark text:name="more-253119"/><text:span text:style-name="Strong_20_Emphasis"><text:span text:style-name="T3">Материнский капитал за первого ребенка.</text:span></text:span></text:p>
      <text:p text:style-name="P2">Одним из главных нововведений, согласно принятому закону, является распространение программы материнского капитала на первого ребенка. Все семьи, в которых первенец рожден или усыновлен начиная с 1 января 2020 года, получили право на материнский капитал в размере 466 617 рублей.</text:p>
      <text:p text:style-name="P3"><text:span text:style-name="Strong_20_Emphasis"><text:span text:style-name="T3">Увеличение суммы материнского капитала за второго ребенка.</text:span></text:span></text:p>
      <text:p text:style-name="P2">Для семей, в которых с 2020 года появился второй ребенок, материнский капитал дополнительно увеличивается на 150 тыс. рублей и таким образом составляет 616 617 рублей.</text:p>
      <text:p text:style-name="P3"><text:span text:style-name="Strong_20_Emphasis"><text:span text:style-name="T3">Материнский капитал для строительства домов на садовых участках.</text:span></text:span></text:p>
      <text:p text:style-name="P2">Принятые поправки законодательно закрепили право семей использовать материнский капитал для строительства жилого дома на садовом участке. Необходимым условием при этом, как и раньше, является наличие права собственности на землю и разрешения на строительство жилья.</text:p>
      <text:p text:style-name="P3"><text:span text:style-name="Strong_20_Emphasis"><text:span text:style-name="T3">Направление материнского капитала на оплату кредита через банки.</text:span></text:span></text:p>
      <text:p text:style-name="P2">Утвержденные изменения делают более удобным распоряжение материнским капиталом на самое востребованное у семей направление программы – улучшение жилищных условий с привлечением кредитных средств.</text:p>
      <text:p text:style-name="P2">Чтобы оперативнее направлять материнский капитал на погашение кредитов, соответствующее заявление можно подавать непосредственно в банке, в котором открывается кредит. То есть вместо двух обращений – в банк и Пенсионный фонд – семье достаточно обратиться только в банк, где одновременно оформляется кредит и подается заявление на погашение кредита или уплату первого взноса.</text:p>
      <text:p text:style-name="P2">Более подробную информацию <text:span text:style-name="T2">по вопросам использования материнского капитала </text:span>можно получить по телефон<text:span text:style-name="T2">у</text:span> горячей линии в <text:span text:style-name="T2">УПФР в Краснослободском муниципальном районе Республики (межрайонное) 8-834-53 (2-07-06)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3S</meta:editing-duration>
    <meta:editing-cycles>4</meta:editing-cycles>
    <meta:generator>OpenOffice/4.1.2$Win32 OpenOffice.org_project/412m3$Build-9782</meta:generator>
    <dc:date>2020-07-21T14:40:32.40</dc:date>
    <meta:document-statistic meta:table-count="0" meta:image-count="0" meta:object-count="0" meta:page-count="1" meta:paragraph-count="12" meta:word-count="266" meta:character-count="2029"/>
    <meta:user-defined meta:name="Info 1"/>
    <meta:user-defined meta:name="Info 2"/>
    <meta:user-defined meta:name="Info 3"/>
    <meta:user-defined meta:name="Info 4"/>
  </office:meta>
</office:document-meta>
</file>