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4pt" fo:letter-spacing="normal" fo:font-style="normal" style:text-underline-style="none" fo:font-weight="normal" style:font-size-asian="14pt" style:font-size-complex="14pt"/>
    </style:style>
    <style:style style:name="P2" style:family="paragraph" style:parent-style-name="Text_20_body">
      <style:paragraph-properties loext:contextual-spacing="false" fo:margin-left="0cm" fo:margin-right="0cm" fo:margin-top="0cm" fo:margin-bottom="0.265cm" fo:text-align="justify" style:justify-single-word="false" fo:orphans="2" fo:widows="2" fo:text-indent="0cm" style:auto-text-indent="false"/>
    </style:style>
    <style:style style:name="T1" style:family="text">
      <style:text-properties fo:font-variant="normal" fo:text-transform="none" fo:color="#333333" style:font-name="Times New Roman" fo:font-size="14pt" fo:letter-spacing="normal" fo:font-style="normal" style:text-underline-style="none" fo:font-weight="normal" style:font-size-asian="14pt" style:font-size-complex="14pt"/>
    </style:style>
    <style:style style:name="T2" style:family="text">
      <style:text-properties fo:font-variant="normal" fo:text-transform="none" fo:color="#333333" style:font-name="Times New Roman" fo:font-size="14pt" fo:letter-spacing="normal" fo:font-style="normal" style:text-underline-style="none" fo:font-weight="normal" style:font-name-asian="Times New Roman" style:font-size-asian="14pt" style:font-size-complex="14pt"/>
    </style:style>
    <style:style style:name="T3" style:family="text">
      <style:text-properties style:use-window-font-color="true" style:font-name="Times New Roman"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Internet_20_link"><text:span text:style-name="T3">Требования к стажу и количеству пенсионных коэффициентов при назначении пенсии в 2020</text:span></text:span><text:bookmark text:name="mainArea5"/><text:span text:style-name="Internet_20_link"><text:span text:style-name="T3"> году.</text:span></text:span></text:h>
      <text:p text:style-name="P2"><text:span text:style-name="Strong_20_Emphasis"><text:span text:style-name="T2">УПФР в Краснослободском муниципальном районе Республики Мордовия (межрайонное)</text:span></text:span><text:span text:style-name="Strong_20_Emphasis"><text:span text:style-name="T1"> напоминает, что с 2015 года страховая пенсия по старости формируется в пенсионных коэффициентах: чем их больше, тем выше размер пенсии. Количество ИПК  напрямую зависит от суммы страховых взносов, перечисленных за сотрудника работодателем: чем выше официальная заработная плата, тем больше работодатель перечисляет взносов на будущую пенсию.  Если в 2019 году для получения права на страховую пенсию необходимо было иметь не менее 16,2 пенсионных коэффициентов  и 10 лет стажа, то в 2020 году - не менее 18,6 пенсионных коэффициентов и 11 лет стажа. Ежегодно количество ИПК и стажа будет увеличиваться, пока не станет равным 30 и 15 соответственно.</text:span></text:span></text:p>
      <text:p text:style-name="P1">Если ИПК  и стажа будет недостаточно для возникновения права на пенсию, назначение пенсии отодвинется на тот срок, пока требуемое количество не будет заработано. Если по истечении пяти лет после достижения пенсионного возраста этого достичь не удастся, то вместо страховой пенсии гражданину будет назначена социальная.</text:p>
      <text:p text:style-name="P1">Узнать о количестве имеющихся пенсионных коэффициентов   можно в личном кабинете на сайте ПФР. При этом, если гражданин считает, что какие-либо сведения не учтены или учтены не в полном объеме, он может обратиться к работодателю и (или) в территориальный орган ПФР для уточнения данных.</text:p>
      <text:p text:style-name="P1">По общему правилу в 2020 году страховая пенсия по старости назначается при одновременном соблюдении следующих условий: наличие страхового стажа - не менее 11 лет, наличие величины индивидуального пенсионного коэффициента (ИПК)-не ниже 18,6 и достижение общеустановленного пенсионного возраста. При выполнении указанных условий в первом полугодии 2020 года на пенсию могут выйти мужчины, родившимся во втором полугодии 1959 года, в возрасте 60 лет 6 месяцев и женщины, родившиеся во втором полугодии 1964 года, в возрасте 55 лет 6 месяц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47S</meta:editing-duration>
    <meta:editing-cycles>5</meta:editing-cycles>
    <meta:generator>OpenOffice/4.1.2$Win32 OpenOffice.org_project/412m3$Build-9782</meta:generator>
    <dc:date>2020-07-21T15:54:46.46</dc:date>
    <meta:print-date>2020-07-21T15:42:21.80</meta:print-date>
    <meta:document-statistic meta:table-count="0" meta:image-count="0" meta:object-count="0" meta:page-count="1" meta:paragraph-count="5" meta:word-count="281" meta:character-count="1960"/>
    <meta:user-defined meta:name="Info 1"/>
    <meta:user-defined meta:name="Info 2"/>
    <meta:user-defined meta:name="Info 3"/>
    <meta:user-defined meta:name="Info 4"/>
  </office:meta>
</office:document-meta>
</file>