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 пенсии селянам.</text:h>
      <text:section text:style-name="Sect1" text:name="mainArea">
        <text:p text:style-name="P1"><text:span text:style-name="Strong_20_Emphasis"><text:span text:style-name="T1">Вопрос: возможно ли установление повышенной фиксированной выплаты к страховой пенсии по старости в должности бухгалтера в сельском хозяйстве? </text:span></text:span></text:p>
        <text:p text:style-name="P1"><text:span text:style-name="Strong_20_Emphasis"><text:span text:style-name="T1">Ответ:</text:span></text:span><text:span text:style-name="T1"> с 1 января 2019 года вступила в силу норма, закрепленная частью 14 статьи 17 Закона к № 400-ФЗ.</text:span></text:p>
        <text:p text:style-name="P3">В соответствии с указанной нормой лицам, проработавшим не менее 30 календарных лет в сельском хозяйстве, не осуществляющим работу и (или) иную деятельность, устанавливается повышение размера фиксированной выплаты к страховой пенсии по старости и страховой пенсии по инвалидности в размере 25 процентов суммы установленной фиксированной выплаты к соответствующей страховой пенсии на весь период их проживания в сельской местности.</text:p>
        <text:p text:style-name="P3">При исчислении стажа работы в сельском хозяйстве применяются Список работ, производств, профессий, должностей, специальностей, в соответствии с которым устанавливается повышение размера фиксированной выплаты к страховой пенсии по старости и к страховой пенсии по инвалидности в соответствии с частью 14 статьи 17 Закона 400-ФЗ (далее - Список) и Правила исчисления периодов работы (деятельности), дающей право на установление повышения фиксированной выплаты к страховой пенсии по старости и к страховой пенсии по инвалидности в соответствии с частью 14 статьи 17 Закона 400-ФЗ (далее – Правила), утвержденные постановлением Правительства Российской Федерации от 29 ноября 2018 года № 1440.</text:p>
        <text:p text:style-name="P3">Концепция Списка построена исходя из непосредственной занятости лиц на работах в полевых условиях, на фермах и т.п. В этой связи лица, которые не заняты напрямую на сельскохозяйственных работах, в том числе бухгалтер, экономист, кассир, работник отдела кадров, секретарь-машинист, Списком не предусмотрены. </text:p>
      </text:section>
      <text:section text:style-name="Sect1" text:name="socialSharing">
        <text:list xml:id="list5066842107361946159" text:style-name="L1">
          <text:list-header>
            <text:p text:style-name="P4"/>
          </text:list-header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4</meta:editing-cycles>
    <meta:generator>OpenOffice/4.1.2$Win32 OpenOffice.org_project/412m3$Build-9782</meta:generator>
    <dc:date>2020-01-21T09:10:49.38</dc:date>
    <meta:document-statistic meta:table-count="0" meta:image-count="0" meta:object-count="0" meta:page-count="1" meta:paragraph-count="6" meta:word-count="232" meta:character-count="1686"/>
    <meta:user-defined meta:name="Info 1"/>
    <meta:user-defined meta:name="Info 2"/>
    <meta:user-defined meta:name="Info 3"/>
    <meta:user-defined meta:name="Info 4"/>
  </office:meta>
</office:document-meta>
</file>