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 style:list-style-name="L1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абор социальных услуг и как его оформить.</text:h>
      <text:section text:style-name="Sect1" text:name="mainArea">
        <text:p text:style-name="P3"><text:span text:style-name="T2">УПФР в Ковылкинском муниципальном районе Республики Мордовия</text:span> <text:s/>информирует:  набор социальных услуг (НСУ) предоставляется получателям ежемесячной денежной выплаты (ЕДВ). НСУ включает в себя медицинскую, санаторно-курортную и транспортную составляющие. При этом гражданин может выбрать: получать социальные услуги в натуральной форме или их денежный эквивалент.</text:p>
        <text:p text:style-name="P4"><text:span text:style-name="Emphasis"><text:span text:style-name="T3">Куда обратиться?</text:span></text:span></text:p>
        <text:p text:style-name="P3">Поскольку набор социальных услуг – это часть ежемесячной денежной выплаты, для его получения дополнительно идти в Пенсионный фонд или писать отдельное заявление не нужно. За установлением ЕДВ федеральный льготник обращается в <text:span text:style-name="T2">Управление</text:span> Пенсионного фонда России по месту регистрации (в том числе временной) или проживания с письменным заявлением. При установлении ЕДВ у гражданина автоматически возникает право на получение набора социальных услуг в натуральной форме. Исключения – граждане, которые относятся к категориям подвергшихся воздействию радиации. Если они хотят получать НСУ в натуральной форме, им необходимо написать заявление о предоставлении НСУ, которое будет действовать с 1 января следующего года.</text:p>
        <text:p text:style-name="P3"><text:span text:style-name="T2">Управление</text:span> выдает гражданину справку установленного образца о праве на получение набора социальных услуг. В справке указываются: категория льготника, срок назначения ежемесячной денежной выплаты, а также социальные услуги, на которые гражданин имеет право в текущем году. Справка действует на всей территории России. При обращении в лечебно-профилактические учреждения, а также в железнодорожные кассы пригородного сообщения гражданин предъявляет следующие документы:</text:p>
        <text:p text:style-name="P4"><text:span text:style-name="Emphasis"><text:span text:style-name="T3">документ, удостоверяющий личность;</text:span></text:span></text:p>
        <text:p text:style-name="P4"><text:span text:style-name="Emphasis"><text:span text:style-name="T3">документ, подтверждающий право на ЕДВ; справку, выданную в территориальном органе Пенсионного фонда России и подтверждающую право на получение НСУ.</text:span></text:span></text:p>
        <text:p text:style-name="P4"><text:span text:style-name="Emphasis"><text:span text:style-name="T3">Из чего состоит набор социальных услуг?</text:span></text:span></text:p>
        <text:p text:style-name="P3">Лекарственные препараты для медицинского применения по рецептам, медицинские изделия по рецептам, специализированные продукты лечебного питания для детей-инвалидов. Путевки на санаторно-курортное лечение для профилактики основных заболеваний. Бесплатный проезд на пригородном железнодорожном транспорте, а также на междугородном транспорте к  месту лечения и обратно.</text:p>
        <text:p text:style-name="P4"><text:span text:style-name="Emphasis"><text:span text:style-name="T3">Натуральная форма или денежный эквивалент?</text:span></text:span></text:p>
        <text:p text:style-name="P3">Гражданин принимает решение, в каком виде ему удобно получать социальные услуги: в натуральной форме или в денежном эквиваленте, и подает в <text:span text:style-name="T2">Управление</text:span> Пенсионного фонда <text:s/>соответствующее заявление. При этом заявление о сделанном выборе достаточно подать один раз. После чего нет необходимости ежегодно подтверждать свое решение. Поданное заявление будет действовать, пока гражданин не изменит свой выбор. Только в этом случае ему нужно будет до 1 октября текущего года обратиться с соответствующим заявлением в <text:span text:style-name="T2">Управление.</text:span> Поданное заявление будет действовать с 1 января следующего года. Обратиться с заявлением можно непосредственно в <text:span text:style-name="T2">Управление</text:span> Пенсионного фонда России по месту регистрации или фактического проживания либо через многофункциональный центр предоставления государственных и муниципальных услуг, с которым Пенсионный фонд Российской Федерации заключил соответствующее соглашение, либо другим способом.</text:p>
        <text:p text:style-name="P3">Важно понимать, что набор социальных услуг является частью ежемесячной денежной выплаты. Поэтому ЕДВ начисляется с учетом решения об отказе от получения набора социальных услуг полностью, одной из социальных услуг либо двух любых социальных услуг из этого набора. Другими словами, при получении НСУ в натуральной форме его стоимость вычитается из суммы ЕДВ. Если гражданин отказывается от получения набора социальных услуг (одной любой социальной услуги или двух любых социальных услуг) в пользу денежного эквивалента, их стоимость не вычитается из суммы ЕДВ.</text:p>
        <text:p text:style-name="P4"><text:span text:style-name="Emphasis"><text:span text:style-name="T3">При подаче заявления об отказе от получения НСУ, о предоставлении НСУ, о возобновлении предоставления НСУ или об отзыве ранее поданного заявления при себе необходимо иметь только паспорт РФ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65cm" fo:margin-bottom="0.2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7S</meta:editing-duration>
    <meta:editing-cycles>4</meta:editing-cycles>
    <meta:generator>OpenOffice/4.1.2$Win32 OpenOffice.org_project/412m3$Build-9782</meta:generator>
    <dc:date>2020-01-21T10:29:26.88</dc:date>
    <meta:document-statistic meta:table-count="0" meta:image-count="0" meta:object-count="0" meta:page-count="1" meta:paragraph-count="13" meta:word-count="503" meta:character-count="3893"/>
    <meta:user-defined meta:name="Info 1"/>
    <meta:user-defined meta:name="Info 2"/>
    <meta:user-defined meta:name="Info 3"/>
    <meta:user-defined meta:name="Info 4"/>
  </office:meta>
</office:document-meta>
</file>