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style:font-size-asian="12pt" style:font-size-complex="12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Цифровая трудовая: как перевести отношения с работой в новый формат.</text:p>
      <text:p text:style-name="P2"/>
      <text:p text:style-name="P3">С 1 января 2020 года в России нач<text:span text:style-name="T1">али</text:span> оформлять электронные трудовые книжки. Это позволит работникам получить постоянный и удобный доступ к своим трудовым биографиям и упростит кадровый учет работодателям. Переход на новые трудовые добровольный, желающие смогут сохранить книжку в привычном формате. Работодатели смогут вести трудовые книжки в электронном виде по выбору работника. Для тех, у кого уже есть трудовая, переход на электронную версию будет возможностью, а не обязанностью. Для перевода трудовой в новый формат нужно до 31 декабря 2020 года написать заявление работодателю. Если не подавать заявления, трудовая книжка останется в бумажном виде. Тем, кто впервые начнет работать после 31 декабря 2020 года, бумажные трудовые книжки оформляться не будут. Администрировать систему будет Пенсионный фонд России, в фонде будет создан дублер трудовой книжки. Ожидается, что электронные трудовые книжки избавят бизнес и отделы кадров компаний от лишних трудозатрат. Также они сведут к минимуму риск потери работниками сведений о трудовом стаже и освободят их от обязанности заниматься восстановлением данных о том, где и сколько они работали. Уйдут в прошлое ситуации, когда из-за реорганизации или ликвидации предприятия работник не может подтвердить свой стаж. С введением электронных трудовых работник может получить сведения о трудовой деятельности у работодателя по последнему месту работы на бумаге или в электронном виде, а также в ПФР. Кроме того, эти сведения предоставят в МФЦ на бумажном носителе или на едином портале государственных и муниципальных услуг в форме электронного докумен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2S</meta:editing-duration>
    <meta:editing-cycles>5</meta:editing-cycles>
    <meta:generator>OpenOffice/4.1.2$Win32 OpenOffice.org_project/412m3$Build-9782</meta:generator>
    <dc:date>2020-01-17T10:44:57.53</dc:date>
    <meta:document-statistic meta:table-count="0" meta:image-count="0" meta:object-count="0" meta:page-count="1" meta:paragraph-count="2" meta:word-count="238" meta:character-count="1672"/>
    <meta:user-defined meta:name="Info 1"/>
    <meta:user-defined meta:name="Info 2"/>
    <meta:user-defined meta:name="Info 3"/>
    <meta:user-defined meta:name="Info 4"/>
  </office:meta>
</office:document-meta>
</file>