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Участники Программы софинансирования пенсии могут получить налоговый вычет.</text:h>
      <text:section text:style-name="Sect1" text:name="mainArea">
        <text:p text:style-name="P3">Работающие <text:span text:style-name="T1">жители Ковылкинского района</text:span>, формирующие накопительную пенсию с помощью государства в рамках участия в Программе государственного софинансирования пенсии, могут оформить налоговый вычет в размере 13% от уплаченных добровольных страховых взносов  за три последних года уплаты.</text:p>
        <text:p text:style-name="P3">Для получения вычета необходимо подать в налоговый орган по месту жительства налоговую декларацию за тот год, в котором были уплачены добровольные страховые взносы и документы, подтверждающие уплату (банковские квитанции или справка работодателя).</text:p>
        <text:p text:style-name="P3">Налоговый вычет предоставляется работающим гражданам при наличии налогооблагаемого дохода, поэтому необходимо взять в бухгалтерии предприятия справку по форме 2-НДФЛ.</text:p>
        <text:p text:style-name="P3">По итогам 2019 года добровольные взносы <text:span text:style-name="T1">ковылкинцев</text:span>, участвующих в Программе государственного софинансирования пенсионных накоплений, составили <text:span text:style-name="T1">более 2,6 </text:span>млн. рублей.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3S</meta:editing-duration>
    <meta:editing-cycles>5</meta:editing-cycles>
    <meta:generator>OpenOffice/4.1.2$Win32 OpenOffice.org_project/412m3$Build-9782</meta:generator>
    <dc:date>2020-01-20T17:19:33.83</dc:date>
    <meta:document-statistic meta:table-count="0" meta:image-count="0" meta:object-count="0" meta:page-count="1" meta:paragraph-count="5" meta:word-count="113" meta:character-count="940"/>
    <meta:user-defined meta:name="Info 1"/>
    <meta:user-defined meta:name="Info 2"/>
    <meta:user-defined meta:name="Info 3"/>
    <meta:user-defined meta:name="Info 4"/>
  </office:meta>
</office:document-meta>
</file>