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officeooo:paragraph-rsid="000112ab" style:font-size-asian="14pt" style:font-size-complex="14pt"/>
    </style:style>
    <style:style style:name="P2" style:family="paragraph" style:parent-style-name="Heading_20_1">
      <style:text-properties fo:font-size="14pt" officeooo:paragraph-rsid="000112a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Об изменениях в пенсионной системе.</text:h>
      <text:p text:style-name="P1">В соответствии с федеральным законом №350-ФЗ от 3 октября 2018 года в России началось постепенное повышение общеустановленного возраста, дающего право на назначение страховой пенсии по старости и социальной пенсии по старости. Переходный период составляет 10 лет, это означает, что изменения произойдут не сразу, а поэтапно. В результате пенсионный возраст будет повышен на 5 лет и установлен на уровне 60 лет для женщин и 65 лет для мужчин.</text:p>
      <text:p text:style-name="P1">В первые несколько лет переходного периода адаптацию обеспечивает специальная льгота – назначение пенсии на полгода раньше нового пенсионного возраста. Она предусмотрена для тех, кто должен был выйти на пенсию в 2019 и 2020 годах по условиям прежнего законодательства. Для страховых пенсий по старости на общих основаниях: женщины 1964–1965 года рождения и мужчины 1959–1960 года рождения. Благодаря льготе пенсия по новым основаниям назначается с 2019 года: женщинам в возрасте 55,5 лет и мужчинам в возрасте 60,5 лет; в 2020 году: женщинам в возрасте 56,5 лет и мужчинам в возрасте 61,5 лет.</text:p>
      <text:p text:style-name="P1">Отметим, требования к стажу и пенсионному коэффициенту, необходимые для назначения страховой пенсии по старости, продолжают действовать и во время переходного периода.</text:p>
      <text:p text:style-name="P1">В текущем году для выхода на пенсию необходимо не менее 11 лет страхового стажа и 18,6 пенсионных коэффициентов.</text:p>
      <text:p text:style-name="P1">Важно! Повышение пенсионного возраста не распространяется на пенсии по инвалидности – они сохраняются в полном объеме и назначаются людям, потерявшим трудоспособность, независимо от возраста при установлении группы инвалидности.</text:p>
      <text:p text:style-name="P1">Так же стоит отметить, что повышение пенсионного возраста не затрагивает тех, кто уже является пенсионером по старости и получает денежные выплаты в соответствии с приобретенными правами и льготам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6S</meta:editing-duration>
    <meta:editing-cycles>3</meta:editing-cycles>
    <meta:generator>LibreOffice/5.0.3.2$Windows_x86 LibreOffice_project/e5f16313668ac592c1bfb310f4390624e3dbfb75</meta:generator>
    <dc:date>2020-09-21T11:39:41.740000000</dc:date>
    <meta:document-statistic meta:table-count="0" meta:image-count="0" meta:object-count="0" meta:page-count="1" meta:paragraph-count="7" meta:word-count="257" meta:character-count="1774" meta:non-whitespace-character-count="1524"/>
    <meta:user-defined meta:name="Info 1"/>
    <meta:user-defined meta:name="Info 2"/>
    <meta:user-defined meta:name="Info 3"/>
    <meta:user-defined meta:name="Info 4"/>
  </office:meta>
</office:document-meta>
</file>