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L1">
      <style:paragraph-properties fo:text-align="justify" style:justify-single-word="false"/>
    </style:style>
    <style:style style:name="P3" style:family="paragraph" style:parent-style-name="Text_20_body" style:list-style-name="L3">
      <style:paragraph-properties fo:text-align="justify" style:justify-single-word="false"/>
    </style:style>
    <style:style style:name="P4" style:family="paragraph" style:parent-style-name="Text_20_body" style:list-style-name="L1">
      <style:paragraph-properties loext:contextual-spacing="false" fo:margin-top="0cm" fo:margin-bottom="0cm" fo:text-align="justify" style:justify-single-word="false"/>
    </style:style>
    <style:style style:name="P5" style:family="paragraph" style:parent-style-name="Text_20_body" style:list-style-name="L3">
      <style:paragraph-properties loext:contextual-spacing="false" fo:margin-top="0cm" fo:margin-bottom="0cm" fo:text-align="justify" style:justify-single-word="false"/>
    </style:style>
    <style:style style:name="P6" style:family="paragraph" style:parent-style-name="Heading_20_1">
      <style:paragraph-properties fo:margin-left="0cm" fo:margin-right="0cm" fo:text-align="center" style:justify-single-word="false" fo:text-indent="1cm" style:auto-text-indent="false"/>
      <style:text-properties fo:color="#000000"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Специальный информационный ресурс для граждан с инвалидностью.</text:h>
      <text:section text:style-name="Sect1" text:name="Раздел5">
        <text:p text:style-name="P1"><text:span text:style-name="Strong_20_Emphasis">Федеральный реестр инвалидов – это крупная информационная система, которая содержит в себе наиболее полные сведения о каждом гражданине, признанном в установленном порядке инвалидом, в том числе ребенком-инвалидом.</text:span></text:p>
        <text:p text:style-name="P1">Сведения, содержащиеся в реестре, необходимы не только для информирования граждан, но и для органов государственной власти, которые используют эти данные, чтобы предоставить необходимые инвалидам услуги, это позволяет избежать многократного документооборота, происходящего между такими органами власти.</text:p>
        <text:p text:style-name="P1"><text:span text:style-name="Strong_20_Emphasis">Личный кабинет инвалида</text:span></text:p>
        <text:p text:style-name="P1">Для граждан на базе данных ФГИС ФРИ разработан сайт sfri.ru. Первое, на что стоит обратить внимание на сайте гражданину с инвалидностью, – это личный кабинет инвалида.</text:p>
        <text:p text:style-name="P1"><text:span text:style-name="Strong_20_Emphasis">Возможности личного кабинета инвалида</text:span></text:p>
        <text:list xml:id="list8264680569705677175" text:style-name="L1">
          <text:list-item>
            <text:p text:style-name="P4">Посмотреть сведения о самом гражданине, в том числе о группе и причине инвалидности. </text:p>
          </text:list-item>
          <text:list-item>
            <text:p text:style-name="P4">Узнать предусмотренную программу мероприятий по медицинской, профессиональной и социальной реабилитации и абилитации, а также о дате выдачи и сроке ее окончания. </text:p>
          </text:list-item>
          <text:list-item>
            <text:p text:style-name="P4">Посмотреть сведения о ходе исполнения мероприятий, предусмотренных ИПРА. </text:p>
          </text:list-item>
          <text:list-item>
            <text:p text:style-name="P4">Узнать виды, формы и количество необходимых реабилитационных мероприятий, номер и дату протокола проведения медико-социальной экспертизы гражданина, а также номер ПРП и срок ее окончания. </text:p>
          </text:list-item>
          <text:list-item>
            <text:p text:style-name="P4">Посмотреть сведения о ходе исполнения мероприятий, предусмотренных ИПРА. </text:p>
          </text:list-item>
          <text:list-item>
            <text:p text:style-name="P4">Посмотреть сведения о пенсионном обеспечении и социальных выплатах, предоставляемых гражданину, сведения о получении государственной социальной помощи в виде набора социальных услуг, о выплатах по линии Роструда, а также сведения об оказании санаторно-курортного лечения. </text:p>
          </text:list-item>
          <text:list-item>
            <text:p text:style-name="P4">Узнать о назначенной высокотехнологичной помощи и назначенном лекарственном обеспечении. </text:p>
          </text:list-item>
          <text:list-item>
            <text:p text:style-name="P4">Узнать сведения об освоении инвалидами образовательных программ с учетом уровней образования, а также сведения об оказании услуг при содействии занятости инвалида. </text:p>
          </text:list-item>
          <text:list-item>
            <text:p text:style-name="P4">Подать заявление о назначении пенсии и выборе способа ее доставки, о предоставлении набора социальных услуг (НСУ) или получить информацию о пенсионном обеспечении и установленных социальных выплатах, а также иные услуги. </text:p>
          </text:list-item>
          <text:list-item>
            <text:p text:style-name="P2">Оценить качество предоставления услуги путем прохождения социологического опроса </text:p>
          </text:list-item>
        </text:list>
        <text:p text:style-name="P1"><text:span text:style-name="Strong_20_Emphasis">Как получить доступ к личному кабинету инвалида?</text:span></text:p>
        <text:p text:style-name="P1">Чтобы войти в личный кабинет инвалида, необходимо зарегистрироваться и получить подтвержденную учетную запись в Единой системе идентификации и аутентификации (ЕСИА) на портале Госуслуг www.gosuslugi.ru. Если гражданин уже зарегистрирован, при входе в личный кабинет на сайте ФРИ ему необходимо использовать свои логин и пароль.</text:p>
        <text:p text:style-name="P1">Доступ к личному кабинету инвалида могут также иметь законные представители детей-инвалидов. Это позволяет законному представителю получить всю необходимую информацию для реализации прав ребенка-инвалида, а также защиты его интересов.</text:p>
        <text:p text:style-name="P1"><text:soft-page-break/><text:span text:style-name="Strong_20_Emphasis">Открытые данные об инвалидах</text:span></text:p>
        <text:p text:style-name="P1">Аналитический раздел разработан как для граждан, так и для общественных организаций. Открытый доступ к нему позволяет каждому пользователю узнать всю статистическую информацию по разным показателям: численность инвалидов по возрасту, по полу, по группе инвалидности и т. п.</text:p>
        <text:p text:style-name="P1"><text:span text:style-name="Strong_20_Emphasis">Поставщики информации в ФГИС ФРИ:</text:span></text:p>
        <text:list xml:id="list7398361352751519751" text:style-name="L3">
          <text:list-item>
            <text:p text:style-name="P5">Федеральное бюро медико-социальной экспертизы; </text:p>
          </text:list-item>
          <text:list-item>
            <text:p text:style-name="P5">Федеральное медико-биологическое агентство; </text:p>
          </text:list-item>
          <text:list-item>
            <text:p text:style-name="P5">Пенсионный фонд России; </text:p>
          </text:list-item>
          <text:list-item>
            <text:p text:style-name="P5">Фонд социального страхования России; </text:p>
          </text:list-item>
          <text:list-item>
            <text:p text:style-name="P5">Федеральная служба по надзору в сфере образования и науки; </text:p>
          </text:list-item>
          <text:list-item>
            <text:p text:style-name="P5">Федеральная служба по труду и занятости России; </text:p>
          </text:list-item>
          <text:list-item>
            <text:p text:style-name="P5">Министерство здравоохранения России; </text:p>
          </text:list-item>
          <text:list-item>
            <text:p text:style-name="P3">субъекты России. </text:p>
          </text:list-item>
        </text:list>
        <text:p text:style-name="P1">На основе поступающих данных из соответствующих органов и ведомств о гражданах с инвалидностью формируется информационная система ФГИС ФРИ.</text:p>
        <text:p text:style-name="P1"><text:span text:style-name="Strong_20_Emphasis">Федеральный реестр в вашем смартфоне</text:span></text:p>
        <text:p text:style-name="P1">Доступ к личному кабинету инвалида осуществляется не только с компьютера, но и с мобильного телефона. Специально для удобства граждан с инвалидностью разработано приложение «ФГИС ФРИ». Дистанционно, со своего мобильного телефона можно также отследить данные, отображаемые на портале федерального реестра инвалидов.</text:p>
        <text:p text:style-name="Text_20_body"> </text:p>
      </text:section>
      <text:h text:style-name="P6" text:outline-level="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default-outline-level="1" style:list-style-name="" style:class="text">
      <style:paragraph-properties loext:contextual-spacing="false" fo:margin-top="0.494cm" fo:margin-bottom="0.494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2S</meta:editing-duration>
    <meta:editing-cycles>4</meta:editing-cycles>
    <meta:generator>OpenOffice/4.1.2$Win32 OpenOffice.org_project/412m3$Build-9782</meta:generator>
    <dc:date>2020-07-20T16:18:44.57</dc:date>
    <meta:print-date>2020-07-20T16:18:30.31</meta:print-date>
    <meta:document-statistic meta:table-count="0" meta:image-count="0" meta:object-count="0" meta:page-count="2" meta:paragraph-count="34" meta:word-count="517" meta:character-count="3977"/>
    <meta:user-defined meta:name="Info 1"/>
    <meta:user-defined meta:name="Info 2"/>
    <meta:user-defined meta:name="Info 3"/>
    <meta:user-defined meta:name="Info 4"/>
  </office:meta>
</office:document-meta>
</file>