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1">
      <style:paragraph-properties loext:contextual-spacing="false" fo:margin-top="0cm" fo:margin-bottom="0cm" fo:text-align="justify" style:justify-single-word="false"/>
    </style:style>
    <style:style style:name="P4" style:family="paragraph" style:parent-style-name="Heading_20_1" style:master-page-name="Standard">
      <style:paragraph-properties fo:margin-left="0cm" fo:margin-right="0cm" fo:text-align="center" style:justify-single-word="false" fo:text-indent="1cm" style:auto-text-indent="false" style:page-number="auto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оверьте на сайте PFRF.RU или на портале GOSUSLUGI.RU: личный кабинет есть у каждого</text:h>
      <text:p text:style-name="P1"><text:span text:style-name="Strong_20_Emphasis">О том, что необходимо сделать каждому, чтобы освоиться в Личном кабинете гражданина</text:span></text:p>
      <text:p text:style-name="P1">Сегодня большинство государственных услуг Пенсионного фонда России можно получить через интернет. Все услуги и сервисы, предоставляемые ПФР в электронном виде, объединены в Личном кабинете гражданина на сайте Пенсионного фонда России.</text:p>
      <text:p text:style-name="P1"><text:a xlink:type="simple" xlink:href="https://es.pfrf.ru/#services-f" office:target-frame-name="_blank" xlink:show="new" text:style-name="Internet_20_link" text:visited-style-name="Visited_20_Internet_20_Link">Личный кабинет гражданина</text:a> – набор электронных сервисов на сайте Пенсионного фонда. Чтобы войти в Личный кабинет, зарегистрируйтесь в Единой системе идентификации и аутентификации на Портале государственных услуг. Если Вы уже зарегистрированы на Портале, используйте Ваши логин и пароль.</text:p>
      <text:p text:style-name="P1">Для большего удобства Личный кабинет структурирован не только по типу получаемых услуг (пенсии, социальные выплаты и др.), но и по доступу к ним – с регистрацией или без регистрации. Для доступа к услугам, получение которых связано с использованием персональных данных, необходимо иметь подтвержденную учетную запись на Портале государственных услуг.</text:p>
      <text:p text:style-name="P1">Зарегистрироваться на Госуслугах и получить Подтвержденную учетную запись, а вместе с ней – доступ ко всем услугам портала Госуслуг, можно одним из следующих способов:</text:p>
      <text:p text:style-name="P1">1. Зарегистрировать учетную запись прямо на портале Госуслуг (если вы не являетесь клиентом указанных ниже банков) и поднять уровень учетной записи до Подтвержденной. Для этого вам необходимо будет пройти 3 шага:</text:p>
      <text:p text:style-name="P1"><text:span text:style-name="Strong_20_Emphasis">Шаг 1.</text:span> Регистрация Упрощенной учетной записи.</text:p>
      <text:p text:style-name="P1">Укажите <text:a xlink:type="simple" xlink:href="https://esia.gosuslugi.ru/registration/" office:target-frame-name="_blank" xlink:show="new" text:style-name="Internet_20_link" text:visited-style-name="Visited_20_Internet_20_Link">в регистрационной форме</text:a> на портале Госуслуг свою фамилию, имя, мобильный телефон и адрес электронной почты. После клика на кнопку регистрации вы получите СМС с кодом подтверждения регистрации.</text:p>
      <text:p text:style-name="P1"><text:span text:style-name="Strong_20_Emphasis">Шаг 2.</text:span> Подтверждение личных данных — создание Стандартной учетной записи.</text:p>
      <text:p text:style-name="P1">Заполните <text:a xlink:type="simple" xlink:href="https://esia.gosuslugi.ru/profile/user/personal/edit" office:target-frame-name="_blank" xlink:show="new" text:style-name="Internet_20_link" text:visited-style-name="Visited_20_Internet_20_Link">профиль</text:a> пользователя — укажите СНИЛС и данные документа, удостоверяющего личность (Паспорт гражданина РФ, для иностранных граждан — документ иностранного государства). Данные проходят проверку в ФМС РФ и Пенсионном фонде РФ. На ваш электронный адрес будет направлено уведомление о результатах проверки. Это может занять от нескольких часов до нескольких дней.</text:p>
      <text:p text:style-name="P1"><text:span text:style-name="Strong_20_Emphasis">Шаг 3.</text:span> Подтверждение личности — создание Подтвержденной учетной записи.</text:p>
      <text:list xml:id="list6984351812598673558" text:style-name="L1">
        <text:list-item>
          <text:p text:style-name="P3">лично, обратившись с документом, удостоверяющим личность, и СНИЛС в удобный <text:span text:style-name="T1">МФЦ</text:span>; </text:p>
        </text:list-item>
        <text:list-item>
          <text:p text:style-name="P3">онлайн через веб-версии интернет-банков или мобильные приложения <text:a xlink:type="simple" xlink:href="https://www.sberbank.ru/ru/person/dist_services/gosuslugi/accounting_confirmation" office:target-frame-name="_blank" xlink:show="new" text:style-name="Internet_20_link" text:visited-style-name="Visited_20_Internet_20_Link">Сбербанка</text:a>, <text:a xlink:type="simple" xlink:href="https://www.tinkoff.ru/payments/categories/state-services/esia/" office:target-frame-name="_blank" xlink:show="new" text:style-name="Internet_20_link" text:visited-style-name="Visited_20_Internet_20_Link">Тинькофф Банка</text:a>, <text:a xlink:type="simple" xlink:href="https://www.pochtabank.ru/service/gosuslugi" office:target-frame-name="_blank" xlink:show="new" text:style-name="Internet_20_link" text:visited-style-name="Visited_20_Internet_20_Link">Почта Банка</text:a>, <text:a xlink:type="simple" xlink:href="https://www.vtb.ru/personal/online-servisy/gosuslugi/" office:target-frame-name="_blank" xlink:show="new" text:style-name="Internet_20_link" text:visited-style-name="Visited_20_Internet_20_Link">Банка ВТБ</text:a> (при условии, что вы являетесь клиентом одного из банков); </text:p>
        </text:list-item>
        <text:list-item>
          <text:p text:style-name="P3">почтой, заказав получение кода подтверждения личности Почтой России из <text:a xlink:type="simple" xlink:href="https://esia.gosuslugi.ru/idp/rlogin?cc=bp" office:target-frame-name="_blank" xlink:show="new" text:style-name="Internet_20_link" text:visited-style-name="Visited_20_Internet_20_Link">профиля</text:a>; </text:p>
        </text:list-item>
        <text:list-item>
          <text:p text:style-name="P2">воспользоваться Усиленной квалифицированной электронной подписью или Универсальной электронной картой (УЭК)*. </text:p>
        </text:list-item>
      </text:list>
      <text:p text:style-name="Text_20_body">2. Если вы являетесь клиентом одного из банков - Сбербанк, Тинькофф, Почта Банк, Банк ВТБ - то с недавнего времени можете создать учетную запись на Госуслугах в веб-версиях интернет-банков или мобильных приложениях. После проверки данных вы сразу получите Подтвержденную учетную запись без необходимости очного посещения отделения банка или Центра обслуживания.</text:p>
      <text:p text:style-name="Text_20_body">3. Зарегистрироваться в <text:span text:style-name="T1">МФЦ</text:span>. Посетить <text:span text:style-name="T1">МФЦ</text:span> придется лично, но вы также получите Подтвержденную учетную запись сразу после проверки данных.</text:p>
      <text:p text:style-name="P1"><text:span text:style-name="Emphasis">* выпуск УЭК прекращен с 1 января 2017. На Госуслугах с помощью УЭК пока ещё можно авторизоваться или подтвердить учетную запись, если срок действия карты не закончилс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96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24S</meta:editing-duration>
    <meta:editing-cycles>4</meta:editing-cycles>
    <meta:generator>OpenOffice/4.1.2$Win32 OpenOffice.org_project/412m3$Build-9782</meta:generator>
    <dc:date>2020-07-20T15:58:24.09</dc:date>
    <meta:print-date>2020-07-20T15:54:24.57</meta:print-date>
    <meta:document-statistic meta:table-count="0" meta:image-count="0" meta:object-count="0" meta:page-count="1" meta:paragraph-count="19" meta:word-count="454" meta:character-count="3291"/>
    <meta:user-defined meta:name="Info 1"/>
    <meta:user-defined meta:name="Info 2"/>
    <meta:user-defined meta:name="Info 3"/>
    <meta:user-defined meta:name="Info 4"/>
  </office:meta>
</office:document-meta>
</file>