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margin-left="0cm" fo:margin-right="0cm" fo:text-align="justify" style:justify-single-word="false" fo:text-indent="1cm" style:auto-text-indent="false" style:page-number="auto"/>
    </style:style>
    <style:style style:name="P4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Не поддавайтесь на уловки о перерасчете пенсии!</text:span></text:h>
      <text:h text:style-name="P4" text:outline-level="2">Пенсионный фонд России <text:s/>предупреждает о новой схеме мошенничества.</text:h>
      <text:p text:style-name="P1">В последние дни в интернете распространяется информация о перерасчёте пенсий за «советский стаж». Якобы для того, чтобы получить доплату за это время, необходимо обратиться в Пенсионный фонд. Однако данная информация не соответствует действительности.</text:p>
      <text:p text:style-name="P1">Переоценка пенсионных прав граждан, имеющих стаж до 2002 года (в том числе в советское время), массово прошла ещё в 2009 году. Этот процесс назывался валоризацией. Тогда специалисты ПФР провели огромную работу по пересчёту пенсий жителей, в результате чего пенсионеры получили доплаты. С 2010 года пенсии стали назначаться уже с учётом валоризации. То есть весь советский стаж граждан учитывается, и необходимости в перерасчёте пенсий сейчас нет.</text:p>
      <text:p text:style-name="P1"><text:span text:style-name="T4">УПФР в Краснослободском муниципальном районе Республики Мордовия (межрайонное)</text:span> призывает граждан быть более бдительными: не стоит принимать предложение об оказании юридической консультации для якобы перерасчета пенсионных накоплений.</text:p>
      <text:p text:style-name="P2"><text:span text:style-name="T3">Обращаем ваше внимание на то, что перерасчет пенсии может быть произведен только специалистами Пенсионного фонда при наличии оснований (дополнительных документов и сведений о пенсионных правах) совершенно </text:span><text:span text:style-name="Strong_20_Emphasis"><text:span text:style-name="T3">бесплатно</text:span></text:span><text:span text:style-name="T3">.</text:span></text:p>
      <text:p text:style-name="P1">В случае несогласия с результатом перерасчета или с полученной от специалистов ПФР консультацией, гражданин имеет право обращаться в вышестоящий орган - Отделение Пенсионного фонда по <text:span text:style-name="T4">Республике Мордовия</text:span>. Заметим, что обращения составляются в свободной форме и их рассмотрение осуществляется также бесплатно!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4S</meta:editing-duration>
    <meta:editing-cycles>3</meta:editing-cycles>
    <meta:generator>OpenOffice/4.1.2$Win32 OpenOffice.org_project/412m3$Build-9782</meta:generator>
    <dc:date>2020-07-20T16:11:03.55</dc:date>
    <meta:document-statistic meta:table-count="0" meta:image-count="0" meta:object-count="0" meta:page-count="1" meta:paragraph-count="8" meta:word-count="206" meta:character-count="1567"/>
    <meta:user-defined meta:name="Info 1"/>
    <meta:user-defined meta:name="Info 2"/>
    <meta:user-defined meta:name="Info 3"/>
    <meta:user-defined meta:name="Info 4"/>
  </office:meta>
</office:document-meta>
</file>