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ing_20_1">
      <style:paragraph-properties fo:margin-left="0cm" fo:margin-right="0cm" fo:text-align="center" style:justify-single-word="false" fo:text-indent="1cm" style:auto-text-indent="false"/>
      <style:text-properties fo:color="#000000" fo:font-size="14pt" style:font-size-asian="14pt" style:font-size-complex="14pt"/>
    </style:style>
    <style:style style:name="P2" style:family="paragraph" style:parent-style-name="Text_20_body">
      <style:paragraph-properties fo:margin-left="0cm" fo:margin-right="0cm" fo:text-align="justify" style:justify-single-word="false" fo:text-indent="1cm" style:auto-text-indent="false"/>
      <style:text-properties fo:font-size="14pt" style:font-size-asian="14pt" style:font-size-complex="14pt"/>
    </style:style>
    <style:style style:name="P3" style:family="paragraph" style:parent-style-name="Text_20_body">
      <style:paragraph-properties fo:text-align="justify" style:justify-single-word="false"/>
      <style:text-properties fo:font-size="14pt" style:font-size-asian="14pt" style:font-size-complex="14pt"/>
    </style:style>
    <style:style style:name="T1" style:family="text">
      <style:text-properties fo:language="ru" fo:country="RU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В августе произведут корректировку страховых пенсий работающим пенсионерам.</text:h>
      <text:p text:style-name="P3">С августа работавшие в 2019 году пенсионеры начнут получать страховую пенсию в повышенном размере. Корректировка размеров страховой пенсии работающим пенсионерам производится ежегодно в беззаявительном режиме.</text:p>
      <text:p text:style-name="P3">На беззаявительный перерасчет имеют право получатели страховых пенсий, за которых их работодатели в прошедшем году уплачивали страховые взносы.</text:p>
      <text:p text:style-name="P3">В отличие от индексации страховых пенсий, когда их размеры увеличиваются на определенный процент, корректировка носит сугубо индивидуальный характер: ее размер зависит от уровня заработной платы работающего пенсионера в 2019 году, то есть от суммы уплаченных за него работодателем страховых взносов и начисленных пенсионных коэффициентов.</text:p>
      <text:p text:style-name="P3">Также, в связи с тем, что в интернете активно распространяется информация о перерасчете пенсий за советский стаж, <text:span text:style-name="T1">УПФР в Краснослободском МР Республики Мордовия (межрайонное)</text:span> поясняет следующее:</text:p>
      <text:p text:style-name="P3">Переоценка пенсионных прав граждан, имеющих стаж до 2002 года (в том числе в советское время), прошла в 2009 году. Этот процесс назывался валоризацией. Все назначенные до 2010 года пенсии были пересчитаны, в результате чего пенсионеры получили доплаты.</text:p>
      <text:p text:style-name="P2">С 2010 года пенсии назначаются уже с учетом валоризации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default-outline-level="1" style:list-style-name="" style:class="text">
      <style:paragraph-properties loext:contextual-spacing="false" fo:margin-top="0.494cm" fo:margin-bottom="0.494cm" fo:line-height="100%"/>
      <style:text-properties style:font-name="Times New Roman" fo:font-size="24pt" fo:font-weight="bold" style:letter-kerning="true" style:font-name-asian="Times New Roman1" style:font-size-asian="24pt" style:language-asian="ru" style:country-asian="RU" style:font-weight-asian="bold" style:font-name-complex="Times New Roman1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loext:contextual-spacing="false" fo:margin-top="0.247cm" fo:margin-bottom="0.212cm"/>
      <style:text-properties style:font-name="Liberation Serif" fo:font-size="14pt" fo:font-weight="bold" style:font-name-asian="Segoe UI" style:font-size-asian="14pt" style:font-weight-asian="bold" style:font-name-complex="Tahoma" style:font-size-complex="1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M22S</meta:editing-duration>
    <meta:editing-cycles>3</meta:editing-cycles>
    <meta:generator>OpenOffice/4.1.2$Win32 OpenOffice.org_project/412m3$Build-9782</meta:generator>
    <dc:date>2020-07-20T16:15:15.12</dc:date>
    <meta:document-statistic meta:table-count="0" meta:image-count="0" meta:object-count="0" meta:page-count="1" meta:paragraph-count="7" meta:word-count="167" meta:character-count="1267"/>
    <meta:user-defined meta:name="Info 1"/>
    <meta:user-defined meta:name="Info 2"/>
    <meta:user-defined meta:name="Info 3"/>
    <meta:user-defined meta:name="Info 4"/>
  </office:meta>
</office:document-meta>
</file>