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ПЕНСИЯХ ПЕДАГОГИЧЕСКИМ РАБОТНИКАМ. <text:line-break/><text:line-break/>Согласно изменениям в пенсионном законодательстве, с января 2019 года возраст выхода на пенсию начал поэтапно увеличиваться. <text:line-break/><text:line-break/>Новый закон* сохранил требования к стажу, дающему право на досрочную пенсию, для педагогических работников. Как и раньше, необходимый спецстаж для педагогов составляет 25 лет. <text:line-break/>Однако, начиная с 2019 года, срок выхода на «педагогическую» пенсию будет отодвигаться - в зависимости от года выработки необходимого педагогического стажа, но не более чем на 5 лет. При этом увеличение срока выхода на пенсию определяется с учетом переходного периода. <text:line-break/>Так, если учитель выработает необходимый стаж (25 лет) в 2020 году – пенсия будет установлена на полтора года позднее. При выработке необходимого стажа в 2021 году, пенсия будет назначена через 3 года, в 2024 году. <text:line-break/>Однако женщина-педагог, работающая в районе Крайнего Севера или в местности, приравненной к Крайнему Северу, может иметь право более раннего выхода на пенсию, даже не выработав педагогический стаж. При наличии двоих детей женщины, выработавшие 12 лет в районе Крайнего Севера или 17 лет в местности, приравненной к Крайнему Северу, и имеющие страховой стаж 20 лет, могут выйти на пенсию в 50 лет. <text:line-break/>При этом важно иметь в виду, что в «педагогический», а также в «северный» стаж периоды ухода за ребенком до 1,5 лет включаются только до 06.10.1992 года. <text:line-break/>Отработав требуемый профессиональный стаж, педагоги получают статус предпенсионеров, а вместе с ним - право на определенные льготы. <text:line-break/><text:line-break/>Напомним, что по завершению переходного периода жители Российской Федерации будут выходить на пенсию по достижении 60 лет – женщины, 65 лет – мужчины. При этом, как и прежде, для жителей районов Крайнего Севера и местности, приравненной к Крайнему Северу, сохранена льгота – право выхода на пенсию, при наличии «северного» стажа, в 55 лет - женщины, в 60 лет - мужчины. <text:line-break/><text:line-break/>*Федеральный закон №350-ФЗ «О внесении изменений в отдельные законодательные акты Российской Федерации по вопросам назначения и выплаты пенсий» от 3.10.2018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2$Win32 OpenOffice.org_project/412m3$Build-9782</meta:generator>
    <dc:date>2020-02-18T12:43:47.33</dc:date>
    <meta:print-date>2020-02-18T12:43:43.89</meta:print-date>
    <meta:document-statistic meta:table-count="0" meta:image-count="0" meta:object-count="0" meta:page-count="1" meta:paragraph-count="1" meta:word-count="303" meta:character-count="2045"/>
    <meta:user-defined meta:name="Info 1"/>
    <meta:user-defined meta:name="Info 2"/>
    <meta:user-defined meta:name="Info 3"/>
    <meta:user-defined meta:name="Info 4"/>
  </office:meta>
</office:document-meta>
</file>