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text-align="justify" style:justify-single-word="false" fo:text-indent="1.251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Heading_20_1">
      <style:paragraph-properties fo:margin-top="0.247cm" fo:margin-bottom="0.212cm"/>
      <style:text-properties fo:font-size="14pt"/>
    </style:style>
    <style:style style:name="T1" style:family="text">
      <style:text-properties fo:color="#000000" style:text-underline-style="solid" style:text-underline-width="auto" style:text-underline-color="font-color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 style:text-underline-style="solid" style:text-underline-width="auto" style:text-underline-color="font-color" fo:background-color="#ffffff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Internet_20_link"><text:span text:style-name="T8">Завершена первая отчетная кампания о представлении сведений для электронных трудовых книжек. </text:span></text:span></text:h>
      <text:p text:style-name="P2">17 февраля завершилась первая отчетная кампания, в рамках которой работодатели направляли в ПФР сведения о трудовой деятельности работников для формирования электронных трудовых книжек. По итогам кампании более 72 работодател<text:span text:style-name="T5">ей</text:span> <text:span text:style-name="T5">Ковылкинского</text:span> <text:span text:style-name="T5">района </text:span>представили отчет на 550 сотрудник<text:span text:style-name="T5">ов</text:span>, из них 381 человек определились со способом ведения записей о трудовой деятельности. Так, ведение трудовой деятельности только в электронном виде выбрали 38 человек или 10 % от определившихся, у остальных сотрудников одновременно с электронной трудовой книжкой работодатели будут вести бумажные трудовые. Сделать свой выбор в пользу нового или старого образца трудовой книжки работающие жители <text:span text:style-name="T5">района </text:span><text:s/>могут до конца текущего года.</text:p>
      <text:p text:style-name="P2">Напомним, с этого года в стране введены электронные трудовые книжки. В связи с нововведением работодатели обязаны ежемесячно до 15-го числа месяца, следующего за отчетным представлять в Пенсионный фонд сведения о трудовой деятельности своих сотрудников. Отчетность включает в себя информацию о таких кадровых событиях, как прием на работу, перевод работника на другую должность или увольнение. Отчетность также подается, если работодатель меняет свое название или работник пишет заявление о выборе формы трудовой книжки.</text:p>
      <text:p text:style-name="P1"><text:span text:style-name="T6">Необходимую информацию работодатели представляют через </text:span><text:span text:style-name="T3">К</text:span><text:a xlink:type="simple" xlink:href="https://es.pfrf.ru/#services-u" text:style-name="Internet_20_link" text:visited-style-name="Visited_20_Internet_20_Link"><text:span text:style-name="T6">абинет страхователя</text:span></text:a><text:span text:style-name="T4">,</text:span><text:span text:style-name="T6"> специализированного оператора связи или клиентскую службу ПФР. Работодатели с численностью работников свыше 25 человек сдают отчетность в электронной форм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5S</meta:editing-duration>
    <meta:editing-cycles>3</meta:editing-cycles>
    <meta:generator>OpenOffice/4.1.2$Win32 OpenOffice.org_project/412m3$Build-9782</meta:generator>
    <dc:date>2020-02-20T08:41:49.22</dc:date>
    <meta:document-statistic meta:table-count="0" meta:image-count="0" meta:object-count="0" meta:page-count="1" meta:paragraph-count="4" meta:word-count="204" meta:character-count="1564"/>
    <meta:user-defined meta:name="Info 1"/>
    <meta:user-defined meta:name="Info 2"/>
    <meta:user-defined meta:name="Info 3"/>
    <meta:user-defined meta:name="Info 4"/>
  </office:meta>
</office:document-meta>
</file>