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риод для расчета накопительной пенсии изменился.</text:span><text:line-break/><text:line-break/>УПФР в <text:span text:style-name="T2">Ковылкинском муниципальном районе Республики Мордовия</text:span> информирует: граждане, у которых формируются средства пенсионных накоплений, могут обратиться за их выплатой, не дожидаясь назначения страховой пенсии по старости: женщины при достижении возраста 55 лет и мужчины при достижении возраста 60 лет. Средства можно получить либо в виде единовременной выплаты, либо срочной пенсионной выплаты или в виде накопительной пенсии, которая выплачивается пожизненно в зависимости от поступивших накоплений.<text:line-break/>Для расчета ежемесячной выплаты общая сумма пенсионных накоплений гражданина делится на период расчета накопительной пенсии.<text:line-break/>С 1 января 2020 года период, используемый для расчета накопительной пенсии, составляет 258 месяцев. Он ежегодно меняется, например, в прошлом году был 252 месяца.<text:line-break/>Размер накопительной пенсии может ежегодно корректироваться с учетом поступивших взносов. Корректировка производится с 1 августа в беззаявительном порядке. Ее результаты зависят от поступления на лицевые счета граждан средств пенсионных накоплений, которые ранее не были учтены (например, появились вновь при уплате дополнительных страховых взносов), и от результатов их инвестирования.<text:line-break/>Заявление на установление пенсии можно подать, не выходя из дома – в электронном виде через Личный кабинет на сайте ПФР или портал госуслуг. Если гражданин формирует свои пенсионные накопления через негосударственный пенсионный фонд, то данное заявление подается в соответствующий НПФ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3</meta:editing-cycles>
    <meta:generator>OpenOffice/4.1.2$Win32 OpenOffice.org_project/412m3$Build-9782</meta:generator>
    <dc:date>2020-02-18T12:48:52.26</dc:date>
    <meta:document-statistic meta:table-count="0" meta:image-count="0" meta:object-count="0" meta:page-count="1" meta:paragraph-count="1" meta:word-count="198" meta:character-count="1518"/>
    <meta:user-defined meta:name="Info 1"/>
    <meta:user-defined meta:name="Info 2"/>
    <meta:user-defined meta:name="Info 3"/>
    <meta:user-defined meta:name="Info 4"/>
  </office:meta>
</office:document-meta>
</file>