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fo:font-size="14pt" style:font-size-asian="14pt" style:font-size-complex="14pt"/>
    </style:style>
    <style:style style:name="P2" style:family="paragraph" style:parent-style-name="Heading_20_1">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fo:language="ru" fo:country="RU"/>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1">Действуем в</text:span> рамках законо<text:span text:style-name="T1">дательства.</text:span></text:h>
      <text:section text:style-name="Sect1" text:name="Раздел4">
        <text:p text:style-name="P1">Федеральным законом от 29 ноября 2012 года № 207-ФЗ «О внесении изменений в Уголовный кодекс Российской Федерации и отдельные законодательные акты Российской Федерации» внесены изменения в УК РФ. Статья 159.2 УК РФ устанавливает следующее: мошенничество при получении выплат, то есть хищение денежных средств или иного имущества при получении пособий, компенсаций, субсидий и иных социальных выплат, установленных законами и иными нормативными правовыми актами, путем представления заведомо ложных и (или) недостоверных сведений, а равно путем умолчания о фактах, влекущих прекращение указанных выплат, является уголовно наказуемым деянием.</text:p>
        <text:p text:style-name="P1">Обращаем внимание граждан, которые предоставляют в Пенсионный фонд документы на установление пенсий и других социальных выплат, включающих средства материнского семейного капитала (МСК), на выплаты компенсационного характера по уходу и другие любые выплаты, что ответственность за достоверность по закону закреплена за гражданами подающими документы и согласно изменений в Уголовном Кодексе по фактам предоставления гражданами недостоверных документов будут приниматься меры уголовного характера. Помимо обязанностей по предоставлению достоверных документов, гражданин обязан сообщать в Пенсионный фонд обстоятельства, влекущие отмену указанных выплат. Например, компенсационная выплата по уходу полагается только не работающему ухаживающему лицу. При трудоустройстве указанные лица должны, согласно их же письменных обязательств, сообщить об этом в Пенсионный фонд для прекращения этих выплат.</text:p>
        <text:p text:style-name="P1"><text:span text:style-name="T1">УПФР в Краснослободском муниципальном районе Республики Мордовия (межрайонное) </text:span>обращается с просьбой - относиться с большим вниманием к предоставляемым документам, сведениям, на основании которых осуществляются пенсионные и другие выплаты.</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egoe UI"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text-properties style:font-name="Liberation Serif" fo:font-size="14pt" fo:font-weight="bold" style:font-name-asian="Segoe UI" style:font-size-asian="14pt" style:font-weight-asian="bold" style:font-name-complex="Tahoma"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10S</meta:editing-duration>
    <meta:editing-cycles>4</meta:editing-cycles>
    <meta:generator>OpenOffice/4.1.2$Win32 OpenOffice.org_project/412m3$Build-9782</meta:generator>
    <dc:date>2021-01-19T16:20:28.28</dc:date>
    <meta:document-statistic meta:table-count="0" meta:image-count="0" meta:object-count="0" meta:page-count="1" meta:paragraph-count="4" meta:word-count="224" meta:character-count="1809"/>
    <meta:user-defined meta:name="Info 1"/>
    <meta:user-defined meta:name="Info 2"/>
    <meta:user-defined meta:name="Info 3"/>
    <meta:user-defined meta:name="Info 4"/>
  </office:meta>
</office:document-meta>
</file>