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4pt" officeooo:paragraph-rsid="00065a4c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officeooo:paragraph-rsid="00065a4c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Социальная пенсия по старости<text:bookmark text:name="mainArea3"/></text:h>
      <text:p text:style-name="P2">Изменения пенсионного законодательства в 2019 году коснулись не только страховой пенсии по старости, но и социальной. Возраст выхода на социальную пенсию по старости также постепенно повышается на 5 лет. Эти изменения не затронули социальную пенсию по инвалидности и по потере кормильца.</text:p>
      <text:p text:style-name="P2">На социальную пенсию по старости могут рассчитывать граждане, которые постоянно проживают на территории России и не приобрели права на установление страховой пенсии по старости. Это может быть связано с отсутствием необходимого страхового стажа и (или) суммы пенсионных коэффициентов. Возраст, по достижении которого возникает право на социальную пенсию по старости, повышается на 5 лет в соответствии с поэтапным переходным периодом. К 2028 году мужчинам социальная пенсия по старости будет назначаться по достижении 70 лет, женщинам – по достижении 65 лет.</text:p>
      <text:p text:style-name="P2">При этом люди, потерявшие трудоспособность из-за инвалидности, могут обратиться за назначением социальной пенсии по инвалидности независимо от возраста.</text:p>
      <text:p text:style-name="P2">В соответствии с федеральным законом о государственном пенсионном обеспечении право на социальную пенсию имеют постоянно проживающие в России:<text:line-break/>- инвалиды, дети-инвалиды и инвалиды с детства — получают социальную пенсию по инвалидности;<text:line-break/>- потерявшие одного или обоих родителей дети до 18 лет или дети от 18 лет, обучающиеся очно, а также дети умершей одинокой матери — получают социальную пенсию по случаю потери кормильца;<text:line-break/>- дети, оба родителя которых неизвестны, — получают социальную пенсию;<text:line-break/>- представители малочисленных народов Севера, достигшие 55 или 50 лет (мужчины и женщины соответственно), — получают социальную пенсию по старости:<text:line-break/>- мужчины 70 лет и женщины 65 лет, не заработавшие права на страховую пенсию по старости – получают социальную пенсию по старости. Граждане, которым в текущем году исполнится 65 лет (мужчинам) и 60 лет (женщинам), социальная пенсия назначается с увеличением пенсионного возраста, т.е. мужчинам в 65 лет 6 месяцев, женщинам — 60 лет 6 месяцев.</text:p>
      <text:p text:style-name="P2">Для оформления социальной пенсии граждане могут обратиться как в территориальные органы Пенсионного фонда или МФЦ, так и через «Личный кабинет гражданина» на официальном сайте ПФР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52S</meta:editing-duration>
    <meta:editing-cycles>3</meta:editing-cycles>
    <meta:generator>LibreOffice/5.0.3.2$Windows_x86 LibreOffice_project/e5f16313668ac592c1bfb310f4390624e3dbfb75</meta:generator>
    <dc:date>2019-12-17T11:29:56.249000000</dc:date>
    <meta:document-statistic meta:table-count="0" meta:image-count="0" meta:object-count="0" meta:page-count="1" meta:paragraph-count="6" meta:word-count="307" meta:character-count="2190" meta:non-whitespace-character-count="1882"/>
    <meta:user-defined meta:name="Info 1"/>
    <meta:user-defined meta:name="Info 2"/>
    <meta:user-defined meta:name="Info 3"/>
    <meta:user-defined meta:name="Info 4"/>
  </office:meta>
</office:document-meta>
</file>