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loext:contextual-spacing="false"/>
      <style:text-properties fo:font-size="13pt" officeooo:paragraph-rsid="0000efd1" style:font-size-asian="13pt" style:font-size-complex="13pt"/>
    </style:style>
    <style:style style:name="P2" style:family="paragraph" style:parent-style-name="Table_20_Contents">
      <style:paragraph-properties fo:margin-top="0cm" fo:margin-bottom="0.499cm" loext:contextual-spacing="false" fo:text-align="justify" style:justify-single-word="false"/>
      <style:text-properties fo:font-size="13pt" officeooo:paragraph-rsid="0000efd1" style:font-size-asian="13pt" style:font-size-complex="13pt"/>
    </style:style>
    <style:style style:name="P3" style:family="paragraph" style:parent-style-name="Heading_20_1">
      <style:paragraph-properties fo:text-align="center" style:justify-single-word="false"/>
      <style:text-properties fo:font-size="14pt" officeooo:paragraph-rsid="0000efd1" style:font-size-asian="14pt" style:font-size-complex="14pt"/>
    </style:style>
    <style:style style:name="P4" style:family="paragraph" style:parent-style-name="Text_20_body">
      <style:paragraph-properties fo:text-align="justify" style:justify-single-word="false"/>
      <style:text-properties officeooo:paragraph-rsid="0000efd1"/>
    </style:style>
    <style:style style:name="P5" style:family="paragraph" style:parent-style-name="Text_20_body">
      <style:paragraph-properties fo:text-align="justify" style:justify-single-word="false"/>
      <style:text-properties fo:font-size="13pt" officeooo:paragraph-rsid="0000efd1" style:font-size-asian="13pt" style:font-size-complex="13pt"/>
    </style:style>
    <style:style style:name="T1" style:family="text">
      <style:text-properties fo:font-size="13pt" style:font-size-asian="13pt" style:font-size-complex="13pt"/>
    </style:style>
    <style:style style:name="T2" style:family="text">
      <style:text-properties fo:language="ru" fo:country="RU" officeooo:rsid="0000ef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На заметку: Как зарегистрироваться и сняться с регистрационного учёта в ПФР?</text:h>
      <text:p text:style-name="P4"><text:span text:style-name="Strong_20_Emphasis"><text:span text:style-name="T1">С 1 января 2019 года ПФР осуществляет постановку на регистрационный учет только физических лиц добровольно вступающих:</text:span></text:span></text:p>
      <text:p text:style-name="P5">- в правоотношения по обязательному пенсионному страхованию;</text:p>
      <text:p text:style-name="P5">- в правоотношения по обязательному пенсионному страхованию в целях уплаты дополнительных страховых взносов на накопительную пенсию.</text:p>
      <text:p text:style-name="P5">Регистрация и снятие с регистрационного учета осуществляется в соответствии со статьей 29 Федерального закона от 15 декабря 2001 года № 167-ФЗ «Об обязательном пенсионном страховании в Российской Федерации» (в ред. Федерального закона от 03.07.2016 № 250-ФЗ)</text:p>
      <text:p text:style-name="P5">Лица, добровольно вступающие в правоотношения по обязательному пенсионному страхованию, регистрируются в территориальных органах Пенсионного фонда Российской Федерации в качестве страхователей на основании следующих документов:</text:p>
      <text:p text:style-name="P4"><text:span text:style-name="Emphasis"><text:span text:style-name="T1">заявления о регистрации; заверенных в установленном порядке копий документов, подтверждающих факт работы за пределами территории Российской Федерации или факт приглашения на работу либо дающих право на осуществление частной предпринимательской или иной деятельности за пределами территории Российской Федерации (только для лиц, работающих за пределами территории Российской Федерации либо получившие право заниматься предпринимательской или иной деятельностью за пределами территории Российской Федерации в соответствии с законодательством государства, на территории которого осуществляется указанная частная деятельность);</text:span></text:span></text:p>
      <text:p text:style-name="P5">Заявления заполняются в соответствии с Правилами, утвержденными Постановлением Правительства Российской Федерации от 18 августа 2008 г. № 627 «О порядке утверждения правил подачи заявления о добровольном вступлении в правоотношения по обязательному пенсионному страхованию и заявления о прекращении правоотношений по обязательному пенсионному страхованию».</text:p>
      <text:p text:style-name="P5">При регистрации в территориальных органах ПФР страхователю вручается уведомление о регистрации страхователя, вступившего в добровольные правоотношения по обязательному пенсионному страхованию. Физическому лицу, уплачивающему фиксированный размер страховых взносов за нескольких физических лиц, вручается отдельное Уведомление в отношении каждого физического лица, за которое уплачиваются фиксированные размеры страховых взносов.</text:p>
      <text:p text:style-name="P5">Уплата страховых взносов лицами, добровольно вступившими в правоотношения по обязательному пенсионному страхованию, производится в соответствии со      статьей 29 Федерального закона от 15.12.2001 года №167-ФЗ «Об обязательном пенсионном страховании в Российской Федерации» и осуществляется на соответствующие счета Федерального казначейства с применением кодов бюджетной классификации, предназначенных для учета страховых взносов, уплаченных в добровольном порядке.</text:p>
      <text:p text:style-name="P5">Минимальный размер страховых взносов определяется как произведение двукратного минимального размера оплаты труда, установленного федеральным законом на начало <text:soft-page-break/>финансового года, за который уплачиваются страховые взносы, и тарифа страховых взносов в Пенсионный фонд Российской Федерации, установленного подпунктом 1 пункта 2 статьи 425 Налогового кодекса Российской Федерации, увеличенное в 12 раз.</text:p>
      <text:p text:style-name="P5">Максимальный размер страховых взносов не может быть более размера, определяемого как произведение восьмикратного минимального размера оплаты труда, установленного федеральным законом на начало финансового года, за который уплачиваются страховые взносы, и тарифа страховых взносов в Пенсионный фонд Российской Федерации, установленного подпунктом 1 пункта 2 статьи 425 Налогового кодекса Российской Федерации, увеличенное в 12 раз.</text:p>
      <text:p text:style-name="P5">Код бюджетной классификации для уплаты страховых взносов на страховую пенсию физическими лицами, добровольно вступившими в правоотношения по обязательному пенсионному страхованию, утверждается Приказом Минфина.</text:p>
      <text:p text:style-name="P2"><text:span text:style-name="T2">КБК: </text:span>39210202041061100160</text:p>
      <text:p text:style-name="P2">Наименование КБК: Страховые взносы, уплачиваемые лицами, добровольно вступившими в правоотношения по обязательному пенсионному страхованию, зачисляемые в Пенсионный фонд Российской Федерации на выплату страховой пенси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5S</meta:editing-duration>
    <meta:editing-cycles>3</meta:editing-cycles>
    <meta:generator>LibreOffice/5.0.3.2$Windows_x86 LibreOffice_project/e5f16313668ac592c1bfb310f4390624e3dbfb75</meta:generator>
    <dc:date>2019-12-17T11:36:41.059000000</dc:date>
    <meta:print-date>2019-12-17T11:36:04.974000000</meta:print-date>
    <meta:document-statistic meta:table-count="0" meta:image-count="0" meta:object-count="0" meta:page-count="2" meta:paragraph-count="15" meta:word-count="471" meta:character-count="4024" meta:non-whitespace-character-count="3562"/>
    <meta:user-defined meta:name="Info 1"/>
    <meta:user-defined meta:name="Info 2"/>
    <meta:user-defined meta:name="Info 3"/>
    <meta:user-defined meta:name="Info 4"/>
  </office:meta>
</office:document-meta>
</file>