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77cf1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77cf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7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ажные вопросы решит «кодовое слово».</text:h>
      <text:p text:style-name="P1">   На официальном сайте ПФР www.pfrf.ruв личном кабинете гражданина (вкладка «Профиль пользователя») стало возможным указать кодовое слово (секретный код). В дальнейшем, позвонив по телефону «горячей линии» в <text:span text:style-name="T2">Управление</text:span> Пенсионного фонда и назвав секретный код, гражданин сможет получать исчерпывающие консультации и оперативно решать возникшие вопросы.</text:p>
      <text:p text:style-name="P1">   До недавнего времени информацию о размере пенсии, продолжительности стажа, сведения о заработке, из которого рассчитан размер пенсии, дате доставке пенсий и многое другое, получить по телефону не представлялось возможным, поскольку они отнесены к персональным данным конкретного гражданина и законодательством РФ запрещено передавать их без идентификации личности гражданина. Но современный ритм жизни не всегда позволяет найти время на посещение территориального органа ПФР, а информацию необходимо получить оперативно. Поэтому консультирование по кодовому слову (секретному коду) становится всё более востребованным. </text:p>
      <text:p text:style-name="P1">   Специалисты клиентск<text:span text:style-name="T2">ой</text:span> служб<text:span text:style-name="T2">ы</text:span> Пенсионного фонда РФ <text:s/>в свою очередь также предлагают гражданам при получении какой-либо услуги ПФР подать заявление об использовании кодового слова.</text:p>
      <text:p text:style-name="P1">   Кодовое слово (секретный код) гражданин выбирает самостоятельно, оно будет известно только ему. Работник ПФР несет ответственность за сохранность и неразглашение данного кодового слова в соответствии с законодательством РФ.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1S</meta:editing-duration>
    <meta:editing-cycles>4</meta:editing-cycles>
    <meta:generator>LibreOffice/5.0.3.2$Windows_x86 LibreOffice_project/e5f16313668ac592c1bfb310f4390624e3dbfb75</meta:generator>
    <dc:date>2019-12-17T11:55:01.436000000</dc:date>
    <meta:print-date>2019-12-17T11:54:48.753000000</meta:print-date>
    <meta:document-statistic meta:table-count="0" meta:image-count="0" meta:object-count="0" meta:page-count="1" meta:paragraph-count="6" meta:word-count="176" meta:character-count="1421" meta:non-whitespace-character-count="1235"/>
    <meta:user-defined meta:name="Info 1"/>
    <meta:user-defined meta:name="Info 2"/>
    <meta:user-defined meta:name="Info 3"/>
    <meta:user-defined meta:name="Info 4"/>
  </office:meta>
</office:document-meta>
</file>